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6" style:family="table-column">
      <style:table-column-properties fo:break-before="auto" style:column-width="14.677cm"/>
    </style:style>
    <style:style style:name="co67" style:family="table-column">
      <style:table-column-properties fo:break-before="auto" style:column-width="7.938cm"/>
    </style:style>
    <style:style style:name="co68" style:family="table-column">
      <style:table-column-properties fo:break-before="auto" style:column-width="6.922cm"/>
    </style:style>
    <style:style style:name="co69" style:family="table-column">
      <style:table-column-properties fo:break-before="auto" style:column-width="6.299cm"/>
    </style:style>
    <style:style style:name="co70" style:family="table-column">
      <style:table-column-properties fo:break-before="auto" style:column-width="3.679cm"/>
    </style:style>
    <style:style style:name="co71" style:family="table-column">
      <style:table-column-properties fo:break-before="auto" style:column-width="6.756cm"/>
    </style:style>
    <style:style style:name="co72" style:family="table-column">
      <style:table-column-properties fo:break-before="auto" style:column-width="6.094cm"/>
    </style:style>
    <style:style style:name="co73" style:family="table-column">
      <style:table-column-properties fo:break-before="auto" style:column-width="10.171cm"/>
    </style:style>
    <style:style style:name="co12" style:family="table-column">
      <style:table-column-properties fo:break-before="auto" style:column-width="2.267cm"/>
    </style:style>
    <style:style style:name="co21" style:family="table-column">
      <style:table-column-properties fo:break-before="auto" style:column-width="15.244cm"/>
    </style:style>
    <style:style style:name="co6" style:family="table-column">
      <style:table-column-properties fo:break-before="auto" style:column-width="4.653cm"/>
    </style:style>
    <style:style style:name="co22" style:family="table-column">
      <style:table-column-properties fo:break-before="auto" style:column-width="7.666cm"/>
    </style:style>
    <style:style style:name="co23" style:family="table-column">
      <style:table-column-properties fo:break-before="auto" style:column-width="5.105cm"/>
    </style:style>
    <style:style style:name="co24" style:family="table-column">
      <style:table-column-properties fo:break-before="auto" style:column-width="3.528cm"/>
    </style:style>
    <style:style style:name="co25" style:family="table-column">
      <style:table-column-properties fo:break-before="auto" style:column-width="5.779cm"/>
    </style:style>
    <style:style style:name="co26" style:family="table-column">
      <style:table-column-properties fo:break-before="auto" style:column-width="7.932cm"/>
    </style:style>
    <style:style style:name="co27" style:family="table-column">
      <style:table-column-properties fo:break-before="auto" style:column-width="9.788cm"/>
    </style:style>
    <style:style style:name="co28" style:family="table-column">
      <style:table-column-properties fo:break-before="auto" style:column-width="3.145cm"/>
    </style:style>
    <style:style style:name="co74" style:family="table-column">
      <style:table-column-properties fo:break-before="auto" style:column-width="13.885cm"/>
    </style:style>
    <style:style style:name="co75" style:family="table-column">
      <style:table-column-properties fo:break-before="auto" style:column-width="6.378cm"/>
    </style:style>
    <style:style style:name="co76" style:family="table-column">
      <style:table-column-properties fo:break-before="auto" style:column-width="6.696cm"/>
    </style:style>
    <style:style style:name="co77" style:family="table-column">
      <style:table-column-properties fo:break-before="auto" style:column-width="5.253cm"/>
    </style:style>
    <style:style style:name="co78" style:family="table-column">
      <style:table-column-properties fo:break-before="auto" style:column-width="3.043cm"/>
    </style:style>
    <style:style style:name="co79" style:family="table-column">
      <style:table-column-properties fo:break-before="auto" style:column-width="7.255cm"/>
    </style:style>
    <style:style style:name="co80" style:family="table-column">
      <style:table-column-properties fo:break-before="auto" style:column-width="6.297cm"/>
    </style:style>
    <style:style style:name="co81" style:family="table-column">
      <style:table-column-properties fo:break-before="auto" style:column-width="7.14cm"/>
    </style:style>
    <style:style style:name="co82" style:family="table-column">
      <style:table-column-properties fo:break-before="auto" style:column-width="14.743cm"/>
    </style:style>
    <style:style style:name="co47" style:family="table-column">
      <style:table-column-properties fo:break-before="auto" style:column-width="14.7cm"/>
    </style:style>
    <style:style style:name="co48" style:family="table-column">
      <style:table-column-properties fo:break-before="auto" style:column-width="5.958cm"/>
    </style:style>
    <style:style style:name="co49" style:family="table-column">
      <style:table-column-properties fo:break-before="auto" style:column-width="6.77cm"/>
    </style:style>
    <style:style style:name="co50" style:family="table-column">
      <style:table-column-properties fo:break-before="auto" style:column-width="4.175cm"/>
    </style:style>
    <style:style style:name="co51" style:family="table-column">
      <style:table-column-properties fo:break-before="auto" style:column-width="3.784cm"/>
    </style:style>
    <style:style style:name="co52" style:family="table-column">
      <style:table-column-properties fo:break-before="auto" style:column-width="5.805cm"/>
    </style:style>
    <style:style style:name="co53" style:family="table-column">
      <style:table-column-properties fo:break-before="auto" style:column-width="9.627cm"/>
    </style:style>
    <style:style style:name="co100" style:family="table-column">
      <style:table-column-properties fo:break-before="auto" style:column-width="15.799cm"/>
    </style:style>
    <style:style style:name="co101" style:family="table-column">
      <style:table-column-properties fo:break-before="auto" style:column-width="5.368cm"/>
    </style:style>
    <style:style style:name="co102" style:family="table-column">
      <style:table-column-properties fo:break-before="auto" style:column-width="7.47cm"/>
    </style:style>
    <style:style style:name="co103" style:family="table-column">
      <style:table-column-properties fo:break-before="auto" style:column-width="14.817cm"/>
    </style:style>
    <style:style style:name="co58" style:family="table-column">
      <style:table-column-properties fo:break-before="auto" style:column-width="14.349cm"/>
    </style:style>
    <style:style style:name="co59" style:family="table-column">
      <style:table-column-properties fo:break-before="auto" style:column-width="10.892cm"/>
    </style:style>
    <style:style style:name="co83" style:family="table-column">
      <style:table-column-properties fo:break-before="auto" style:column-width="10.753cm"/>
    </style:style>
    <style:style style:name="co84" style:family="table-column">
      <style:table-column-properties fo:break-before="auto" style:column-width="5.405cm"/>
    </style:style>
    <style:style style:name="co85" style:family="table-column">
      <style:table-column-properties fo:break-before="auto" style:column-width="6.521cm"/>
    </style:style>
    <style:style style:name="co86" style:family="table-column">
      <style:table-column-properties fo:break-before="auto" style:column-width="5.068cm"/>
    </style:style>
    <style:style style:name="co87" style:family="table-column">
      <style:table-column-properties fo:break-before="auto" style:column-width="4.071cm"/>
    </style:style>
    <style:style style:name="co88" style:family="table-column">
      <style:table-column-properties fo:break-before="auto" style:column-width="6.357cm"/>
    </style:style>
    <style:style style:name="co89" style:family="table-column">
      <style:table-column-properties fo:break-before="auto" style:column-width="6.828cm"/>
    </style:style>
    <style:style style:name="co90" style:family="table-column">
      <style:table-column-properties fo:break-before="auto" style:column-width="6.777cm"/>
    </style:style>
    <style:style style:name="co91" style:family="table-column">
      <style:table-column-properties fo:break-before="auto" style:column-width="1.304cm"/>
    </style:style>
    <style:style style:name="co92" style:family="table-column">
      <style:table-column-properties fo:break-before="auto" style:column-width="17.711cm"/>
    </style:style>
    <style:style style:name="co93" style:family="table-column">
      <style:table-column-properties fo:break-before="auto" style:column-width="7.646cm"/>
    </style:style>
    <style:style style:name="co94" style:family="table-column">
      <style:table-column-properties fo:break-before="auto" style:column-width="7.842cm"/>
    </style:style>
    <style:style style:name="co95" style:family="table-column">
      <style:table-column-properties fo:break-before="auto" style:column-width="4.662cm"/>
    </style:style>
    <style:style style:name="co96" style:family="table-column">
      <style:table-column-properties fo:break-before="auto" style:column-width="8.417cm"/>
    </style:style>
    <style:style style:name="co97" style:family="table-column">
      <style:table-column-properties fo:break-before="auto" style:column-width="8.311cm"/>
    </style:style>
    <style:style style:name="co98" style:family="table-column">
      <style:table-column-properties fo:break-before="auto" style:column-width="15.277cm"/>
    </style:style>
    <style:style style:name="co99" style:family="table-column">
      <style:table-column-properties fo:break-before="auto" style:column-width="5.994cm"/>
    </style:style>
    <style:style style:name="co104" style:family="table-column">
      <style:table-column-properties fo:break-before="auto" style:column-width="2.94cm"/>
    </style:style>
    <style:style style:name="co105" style:family="table-column">
      <style:table-column-properties fo:break-before="auto" style:column-width="15.042cm"/>
    </style:style>
    <style:style style:name="co106" style:family="table-column">
      <style:table-column-properties fo:break-before="auto" style:column-width="7.297cm"/>
    </style:style>
    <style:style style:name="co107" style:family="table-column">
      <style:table-column-properties fo:break-before="auto" style:column-width="7.301cm"/>
    </style:style>
    <style:style style:name="co108" style:family="table-column">
      <style:table-column-properties fo:break-before="auto" style:column-width="5.036cm"/>
    </style:style>
    <style:style style:name="co109" style:family="table-column">
      <style:table-column-properties fo:break-before="auto" style:column-width="3.937cm"/>
    </style:style>
    <style:style style:name="co110" style:family="table-column">
      <style:table-column-properties fo:break-before="auto" style:column-width="7.855cm"/>
    </style:style>
    <style:style style:name="co111" style:family="table-column">
      <style:table-column-properties fo:break-before="auto" style:column-width="5.443cm"/>
    </style:style>
    <style:style style:name="co112" style:family="table-column">
      <style:table-column-properties fo:break-before="auto" style:column-width="12.564cm"/>
    </style:style>
    <style:style style:name="co113" style:family="table-column">
      <style:table-column-properties fo:break-before="auto" style:column-width="16.974cm"/>
    </style:style>
    <style:style style:name="ro2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31cm" fo:break-before="auto" style:use-optimal-row-height="true"/>
    </style:style>
    <style:style style:name="ro1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0.524cm" fo:break-before="auto" style:use-optimal-row-height="true"/>
    </style:style>
    <style:style style:name="ro8" style:family="table-row">
      <style:table-row-properties style:row-height="0.453cm" fo:break-before="auto" style:use-optimal-row-height="false"/>
    </style:style>
    <style:style style:name="ro5" style:family="table-row">
      <style:table-row-properties style:row-height="0.432cm" fo:break-before="auto" style:use-optimal-row-height="false"/>
    </style:style>
    <style:style style:name="ro10" style:family="table-row">
      <style:table-row-properties style:row-height="0.651cm" fo:break-before="auto" style:use-optimal-row-height="false"/>
    </style:style>
    <style:style style:name="ro12" style:family="table-row">
      <style:table-row-properties style:row-height="0.6cm" fo:break-before="auto" style:use-optimal-row-height="false"/>
    </style:style>
    <style:style style:name="ro13" style:family="table-row">
      <style:table-row-properties style:row-height="0.501cm" fo:break-before="auto" style:use-optimal-row-height="false"/>
    </style:style>
    <style:style style:name="ro14" style:family="table-row">
      <style:table-row-properties style:row-height="0.52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09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100">
      <style:table-cell-properties style:text-align-source="fix" style:repeat-content="false" fo:background-color="transparent" fo:border="0.002cm solid #000000"/>
      <style:paragraph-properties fo:text-align="end" fo:margin-left="0cm"/>
      <style:text-properties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order="0.018cm solid #000000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ackground-color="transparent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59" style:family="table-cell" style:parent-style-name="Default">
      <style:table-cell-properties fo:border="0.002cm solid #000000"/>
      <style:text-properties fo:font-size="12pt" fo:font-weight="normal" style:font-size-asian="12pt" style:font-weight-asian="normal" style:font-size-complex="12pt" style:font-weight-complex="normal"/>
    </style:style>
    <style:style style:name="ce60" style:family="table-cell" style:parent-style-name="Default">
      <style:table-cell-properties fo:border="0.018cm solid #000000"/>
      <style:text-properties fo:font-size="12pt" style:font-size-asian="12pt" style:font-size-complex="12pt"/>
    </style:style>
    <style:style style:name="ce61" style:family="table-cell" style:parent-style-name="Default">
      <style:table-cell-properties fo:background-color="transparent" fo:border="0.002cm solid #000000"/>
      <style:text-properties fo:font-size="12pt" style:font-size-asian="12pt" style:font-size-complex="12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12pt" style:font-size-asian="12pt" style:font-size-complex="12pt"/>
    </style:style>
    <style:style style:name="ce63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  <style:text-properties fo:font-size="12pt" style:font-size-asian="12pt" style:font-size-complex="12pt"/>
    </style:style>
    <style:style style:name="ce64" style:family="table-cell" style:parent-style-name="Default">
      <style:table-cell-properties style:text-align-source="fix" style:repeat-content="false" fo:border="0.018cm solid #000000"/>
      <style:paragraph-properties fo:text-align="end" fo:margin-left="0cm"/>
      <style:text-properties fo:font-size="12pt" style:font-size-asian="12pt" style:font-size-complex="12pt"/>
    </style:style>
    <style:style style:name="ce66" style:family="table-cell" style:parent-style-name="Default" style:data-style-name="N100">
      <style:table-cell-properties style:text-align-source="fix" style:repeat-content="false" fo:border="0.002cm solid #000000"/>
      <style:paragraph-properties fo:text-align="end" fo:margin-left="0cm"/>
      <style:text-properties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fo:background-color="transparent" fo:border="0.018cm solid #000000"/>
      <style:paragraph-properties fo:text-align="start" fo:margin-left="0cm"/>
      <style:text-properties fo:font-size="12pt" style:font-size-asian="12pt" style:font-size-complex="12pt"/>
    </style:style>
    <style:style style:name="ce69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ackground-color="transparent" fo:border="0.018cm solid #000000"/>
      <style:paragraph-properties fo:text-align="end" fo:margin-left="0cm"/>
      <style:text-properties style:use-window-font-color="true" fo:font-size="12pt" style:font-size-asian="12pt" style:font-size-complex="12pt"/>
    </style:style>
    <style:style style:name="ce76" style:family="table-cell" style:parent-style-name="Default">
      <style:table-cell-properties fo:background-color="transparent" fo:border="0.018cm solid #000000"/>
      <style:text-properties style:use-window-font-color="true" fo:font-size="12pt" style:font-size-asian="12pt" style:font-size-complex="12pt"/>
    </style:style>
    <style:style style:name="ce70" style:family="table-cell" style:parent-style-name="Default" style:data-style-name="N100">
      <style:table-cell-properties fo:border="0.002cm solid #000000"/>
      <style:text-properties fo:font-size="12pt" style:font-size-asian="12pt" style:font-size-complex="12pt"/>
    </style:style>
    <style:style style:name="ce71" style:family="table-cell" style:parent-style-name="Default">
      <style:table-cell-properties style:text-align-source="fix" style:repeat-content="false" fo:background-color="transparent" fo:border="0.018cm solid #000000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72" style:family="table-cell" style:parent-style-name="Default">
      <style:table-cell-properties fo:border="0.018cm solid #000000"/>
      <style:text-properties fo:font-size="12pt" fo:font-weight="normal" style:font-size-asian="12pt" style:font-weight-asian="normal" style:font-size-complex="12pt" style:font-weight-complex="normal"/>
    </style:style>
    <style:style style:name="ce77" style:family="table-cell" style:parent-style-name="Default">
      <style:table-cell-properties fo:background-color="transparent" fo:border="0.018cm solid #000000"/>
      <style:text-properties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86" style:family="table-cell" style:parent-style-name="Default">
      <style:table-cell-properties style:text-align-source="fix" style:repeat-content="false" fo:background-color="transparent" fo:border="0.018cm solid #000000"/>
      <style:paragraph-properties fo:text-align="end" fo:margin-left="0cm"/>
      <style:text-properties fo:font-size="12pt" style:font-size-asian="12pt" style:font-size-complex="12pt"/>
    </style:style>
    <style:style style:name="ce87" style:family="table-cell" style:parent-style-name="Default">
      <style:table-cell-properties fo:border="0.002cm solid #000000"/>
      <style:text-properties fo:font-size="12pt" fo:font-style="italic" style:font-size-asian="12pt" style:font-style-asian="italic" style:font-size-complex="12pt" style:font-style-complex="italic"/>
    </style:style>
    <style:style style:name="ce94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96" style:family="table-cell" style:parent-style-name="Default">
      <style:table-cell-properties fo:background-color="#ffff99" fo:border="0.002cm solid #000000"/>
      <style:text-properties fo:font-size="12pt" style:font-size-asian="12pt" style:font-size-complex="12pt"/>
    </style:style>
    <style:style style:name="ce88" style:family="table-cell" style:parent-style-name="Default">
      <style:table-cell-properties style:text-align-source="value-type" style:repeat-content="false" fo:border="0.002cm solid #000000"/>
      <style:paragraph-properties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8" style:family="table-cell" style:parent-style-name="Default">
      <style:table-cell-properties fo:background-color="transparent" fo:border="0.002cm solid #000000"/>
      <style:text-properties style:use-window-font-color="true" fo:font-size="12pt" style:font-size-asian="12pt" style:font-size-complex="12pt"/>
    </style:style>
    <style:style style:name="ce89" style:family="table-cell" style:parent-style-name="Default">
      <style:table-cell-properties style:text-align-source="fix" style:repeat-content="false" fo:wrap-option="wrap" fo:border="0.002cm solid #000000"/>
      <style:paragraph-properties fo:text-align="end" fo:margin-left="0cm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font-size="12pt" style:font-size-asian="12pt" style:font-size-complex="12pt"/>
    </style:style>
    <style:style style:name="ce101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12pt" style:font-size-asian="12pt" style:font-size-complex="12pt"/>
    </style:style>
    <style:style style:name="ce102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03" style:family="table-cell" style:parent-style-name="Default">
      <style:text-properties fo:font-size="12pt" fo:font-style="normal" style:font-size-asian="12pt" style:font-style-asian="normal" style:font-size-complex="12pt" style:font-style-complex="normal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ext-properties fo:font-size="12pt" style:font-size-asian="12pt" style:font-size-complex="12pt"/>
    </style:style>
    <style:style style:name="ce9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border="0.088cm solid #000000"/>
      <style:paragraph-properties fo:text-align="center" fo:margin-left="0cm"/>
      <style:text-properties style:use-window-font-color="tru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border="0.018cm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ackground-color="transparent" fo:border="0.018cm solid #000000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ackground-color="transparent" fo:border="none"/>
      <style:text-properties style:use-window-font-color="true"/>
    </style:style>
    <style:style style:name="ce46" style:family="table-cell" style:parent-style-name="Default">
      <style:table-cell-properties fo:background-color="transparent" fo:border="non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fo:border="0.018cm solid #000000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fo:background-color="transparent" fo:border="0.018cm solid #000000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49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/>
    </style:style>
    <style:style style:name="ce5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ackground-color="transparent" fo:border="0.018cm solid #000000"/>
      <style:paragraph-properties fo:text-align="justify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border="0.018cm solid #000000"/>
      <style:paragraph-properties fo:text-align="justify" fo:margin-left="0cm"/>
      <style:text-properties style:use-window-font-color="true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background-color="transparent" fo:border="0.018cm solid #000000"/>
      <style:paragraph-properties fo:text-align="justify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67" style:family="table-cell" style:parent-style-name="Default">
      <style:table-cell-properties fo:background-color="transparent" fo:border="0.018cm solid #000000"/>
      <style:text-properties fo:font-size="12pt" fo:font-weight="normal" style:font-size-asian="12pt" style:font-weight-asian="normal" style:font-size-complex="12pt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18cm solid #000000"/>
      <style:paragraph-properties fo:text-align="justify" fo:margin-left="0cm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ackground-color="transparent" fo:border="none"/>
      <style:paragraph-properties fo:text-align="justify" fo:margin-left="0cm"/>
      <style:text-properties style:use-window-font-color="true"/>
    </style:style>
    <style:style style:name="ce79" style:family="table-cell" style:parent-style-name="Default">
      <style:table-cell-properties style:text-align-source="fix" style:repeat-content="false" fo:background-color="transparent" fo:border="none"/>
      <style:paragraph-properties fo:text-align="justify" fo:margin-left="0cm"/>
      <style:text-properties style:use-window-font-color="true" fo:font-size="12pt" style:font-size-asian="12pt" style:font-size-complex="12pt"/>
    </style:style>
    <style:style style:name="ce80" style:family="table-cell" style:parent-style-name="Default">
      <style:table-cell-properties style:text-align-source="fix" style:repeat-content="false" fo:background-color="transparent" fo:border="0.018cm solid #000000"/>
      <style:paragraph-properties fo:text-align="start" fo:margin-left="0cm"/>
      <style:text-properties style:use-window-font-color="true" fo:font-size="12pt" style:font-size-asian="12pt" style:font-size-complex="12pt"/>
    </style:style>
    <style:style style:name="ce81" style:family="table-cell" style:parent-style-name="Default">
      <style:table-cell-properties style:text-align-source="fix" style:repeat-content="false" fo:border="0.018cm solid #000000"/>
      <style:paragraph-properties fo:text-align="start" fo:margin-left="0cm"/>
      <style:text-properties fo:font-size="12pt" style:font-size-asian="12pt" style:font-size-complex="12pt"/>
    </style:style>
    <style:style style:name="ce82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justify" fo:margin-left="0cm"/>
      <style:text-properties style:use-window-font-color="true" fo:font-size="12pt" style:font-size-asian="12pt" style:font-size-complex="12pt"/>
    </style:style>
    <style:style style:name="ce84" style:family="table-cell" style:parent-style-name="Default">
      <style:table-cell-properties style:text-align-source="fix" style:repeat-content="false" fo:background-color="transparent" fo:border="0.018cm solid #000000"/>
      <style:paragraph-properties fo:text-align="end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85" style:family="table-cell" style:parent-style-name="Default">
      <style:table-cell-properties style:text-align-source="fix" style:repeat-content="false" fo:border="0.018cm solid #000000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90" style:family="table-cell" style:parent-style-name="Default">
      <style:table-cell-properties fo:background-color="transparent" fo:border="none"/>
      <style:text-properties style:use-window-font-color="true" fo:font-size="12pt" style:font-size-asian="12pt" style:font-size-complex="12pt"/>
    </style:style>
    <style:style style:name="ce91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fo:font-size="12pt" style:font-size-asian="12pt" style:font-size-complex="12pt"/>
    </style:style>
    <style:style style:name="ce92" style:family="table-cell" style:parent-style-name="Default">
      <style:table-cell-properties style:text-align-source="fix" style:repeat-content="false" fo:border="0.018cm solid #000000"/>
      <style:paragraph-properties fo:text-align="justify" fo:margin-left="0cm"/>
      <style:text-properties fo:font-size="12pt" fo:font-weight="normal" style:font-size-asian="12pt" style:font-weight-asian="normal" style:font-size-complex="12pt" style:font-weight-complex="normal"/>
    </style:style>
    <style:style style:name="ce9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2pt" style:font-size-asian="12pt" style:font-size-complex="12pt"/>
    </style:style>
    <style:style style:name="ce104" style:family="table-cell" style:parent-style-name="Default">
      <style:table-cell-properties style:text-align-source="fix" style:repeat-content="false" fo:background-color="transparent" fo:border="0.018cm solid #000000"/>
      <style:paragraph-properties fo:text-align="end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 style:data-style-name="N100">
      <style:table-cell-properties style:text-align-source="fix" style:repeat-content="false" fo:background-color="transparent" fo:border="0.018cm solid #000000"/>
      <style:paragraph-properties fo:text-align="end" fo:margin-left="0cm"/>
      <style:text-properties style:use-window-font-color="true" fo:font-size="12pt" style:font-size-asian="12pt" style:font-size-complex="12pt"/>
    </style:style>
    <style:style style:name="ce106" style:family="table-cell" style:parent-style-name="Default">
      <style:table-cell-properties style:text-align-source="fix" style:repeat-content="false" fo:background-color="transparent" fo:wrap-option="wrap" fo:border="0.018cm solid #000000"/>
      <style:paragraph-properties fo:text-align="end" fo:margin-left="0cm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fo:font-size="12pt" style:font-size-asian="12pt" style:font-size-complex="12pt"/>
    </style:style>
    <style:style style:name="ce108" style:family="table-cell" style:parent-style-name="Default">
      <style:table-cell-properties fo:background-color="transparent" fo:border="0.018cm solid #000000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11" style:family="table-cell" style:parent-style-name="Default">
      <style:table-cell-properties fo:wrap-option="wrap"/>
      <style:text-properties fo:color="#000000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ackground-color="transparent" fo:wrap-option="wrap" fo:border="0.018cm solid #000000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ackground-color="transparent" fo:border="0.018cm solid #000000"/>
      <style:text-properties style:use-window-font-color="true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114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fo:background-color="transparent" fo:border="0.035cm solid #000000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>
      <style:table-cell-properties fo:background-color="transparent" fo:border="0.002cm solid #000000"/>
      <style:text-properties fo:font-size="12pt" fo:font-weight="normal" style:font-size-asian="12pt" style:font-weight-asian="normal" style:font-size-complex="12pt" style:font-weight-complex="normal"/>
    </style:style>
    <style:style style:name="ce118" style:family="table-cell" style:parent-style-name="Default">
      <style:table-cell-properties fo:background-color="transparent" fo:border="0.018cm solid #000000"/>
      <style:text-properties fo:font-size="12pt" style:font-size-asian="12pt" style:font-size-complex="12pt"/>
    </style:style>
    <style:style style:name="ce119" style:family="table-cell" style:parent-style-name="Default">
      <style:table-cell-properties style:text-align-source="fix" style:repeat-content="false" fo:background-color="transparent" fo:border="0.035cm solid #000000"/>
      <style:paragraph-properties fo:text-align="start" fo:margin-left="0cm"/>
      <style:text-properties style:use-window-font-color="true" fo:font-size="12pt" style:font-size-asian="12pt" style:font-size-complex="12pt"/>
    </style:style>
    <style:style style:name="ce120" style:family="table-cell" style:parent-style-name="Default">
      <style:table-cell-properties style:text-align-source="fix" style:repeat-content="false" fo:background-color="transparent" fo:border="0.035cm solid #000000"/>
      <style:paragraph-properties fo:text-align="justify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21" style:family="table-cell" style:parent-style-name="Default">
      <style:table-cell-properties style:text-align-source="fix" style:repeat-content="false" fo:background-color="transparent" fo:border="0.018cm solid #000000"/>
      <style:paragraph-properties fo:text-align="justify" fo:margin-left="0cm"/>
      <style:text-properties fo:font-size="12pt" style:font-size-asian="12pt" style:font-size-complex="12pt"/>
    </style:style>
    <style:style style:name="ce122" style:family="table-cell" style:parent-style-name="Default">
      <style:table-cell-properties style:text-align-source="fix" style:repeat-content="false" fo:background-color="transparent" fo:border="0.035cm solid #000000"/>
      <style:paragraph-properties fo:text-align="end" fo:margin-left="0cm"/>
      <style:text-properties style:use-window-font-color="true" fo:font-size="12pt" style:font-size-asian="12pt" style:font-size-complex="12pt"/>
    </style:style>
    <style:style style:name="ce123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fo:background-color="transparent" fo:border="0.002cm solid #000000"/>
      <style:text-properties fo:color="#ffff99" fo:font-size="12pt" style:font-size-asian="12pt" style:font-size-complex="12pt"/>
    </style:style>
    <style:style style:name="ce125" style:family="table-cell" style:parent-style-name="Default">
      <style:table-cell-properties fo:background-color="transparent" fo:border="0.002cm solid #000000"/>
      <style:text-properties fo:font-size="12pt" fo:font-style="normal" style:font-size-asian="12pt" style:font-style-asian="normal" style:font-size-complex="12pt" style:font-style-complex="normal"/>
    </style:style>
    <style:style style:name="T2" style:family="text">
      <style:text-properties fo:font-size="8pt" style:font-size-asian="8pt" style:font-size-complex="8pt"/>
    </style:style>
    <style:style style:name="T8" style:family="text">
      <style:text-properties fo:font-size="9pt" fo:font-weight="bold" style:font-size-asian="9pt" style:font-weight-asian="bold" style:font-size-complex="9pt" style:font-weight-complex="bold"/>
    </style:style>
    <style:style style:name="T13" style:family="text">
      <style:text-properties fo:font-size="9pt" style:font-size-asian="9pt" style:font-size-complex="9pt"/>
    </style:style>
    <style:style style:name="T7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fo:font-weight="bold" style:font-weight-asian="bold" style:font-weight-complex="bold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name="Arial"/>
    </style:style>
    <style:style style:name="T15" style:family="text">
      <style:text-properties fo:font-size="8pt" fo:font-weight="bold" style:font-size-asian="8pt" style:font-weight-asian="bold" style:font-size-complex="8pt" style:font-weight-complex="bold"/>
    </style:style>
  </office:automatic-styles>
  <office:body>
    <office:spreadsheet>
      <table:table table:name="ACCREDITATI" table:style-name="ta1" table:print-ranges="ACCREDITATI.A1:ACCREDITATI.H1048576 ACCREDITATI.A1:ACCREDITATI.H1048576">
        <table:table-column table:style-name="co91" table:default-cell-style-name="ce40"/>
        <table:table-column table:style-name="co92" table:default-cell-style-name="ce44"/>
        <table:table-column table:style-name="co93" table:default-cell-style-name="ce47"/>
        <table:table-column table:style-name="co94" table:default-cell-style-name="ce53"/>
        <table:table-column table:style-name="co95" table:default-cell-style-name="ce53"/>
        <table:table-column table:style-name="co6" table:default-cell-style-name="ce76"/>
        <table:table-column table:style-name="co96" table:default-cell-style-name="ce53"/>
        <table:table-column table:style-name="co97" table:default-cell-style-name="ce75"/>
        <table:table-column table:style-name="co98" table:default-cell-style-name="ce76"/>
        <table:table-column table:style-name="co99" table:default-cell-style-name="ce76"/>
        <table:table-column table:style-name="co104" table:default-cell-style-name="ce76"/>
        <table:table-column table:style-name="co12" table:number-columns-repeated="1012" table:default-cell-style-name="ce76"/>
        <table:table-column table:style-name="co12" table:default-cell-style-name="Default"/>
        <table:table-row table:style-name="ro2">
          <table:table-cell table:style-name="ce39"/>
          <table:table-cell table:style-name="ce39" office:value-type="string">
            <text:p>DENOMINAZIONE</text:p>
          </table:table-cell>
          <table:table-cell table:style-name="ce39" office:value-type="string">
            <text:p>STATUS GIURIDICO</text:p>
          </table:table-cell>
          <table:table-cell table:style-name="ce39" office:value-type="string">
            <text:p>SEDE</text:p>
          </table:table-cell>
          <table:table-cell table:style-name="ce39" office:value-type="string">
            <text:p>C.F.</text:p>
          </table:table-cell>
          <table:table-cell table:style-name="ce39" office:value-type="string">
            <text:p>P. IVA</text:p>
          </table:table-cell>
          <table:table-cell table:style-name="ce39" office:value-type="string">
            <text:p>REFERENTE/I</text:p>
          </table:table-cell>
          <table:table-cell table:style-name="ce39" office:value-type="string">
            <text:p>TELEFONO</text:p>
          </table:table-cell>
          <table:table-cell table:style-name="ce39" office:value-type="string">
            <text:p>EMAIL</text:p>
          </table:table-cell>
          <table:table-cell table:style-name="ce39" table:number-columns-repeated="1014"/>
          <table:table-cell table:style-name="ce114"/>
        </table:table-row>
        <table:table-row table:style-name="ro2">
          <table:table-cell/>
          <table:table-cell table:style-name="ce40" table:number-columns-repeated="2"/>
          <table:table-cell table:style-name="ce52"/>
          <table:table-cell table:style-name="ce40" table:number-columns-repeated="2"/>
          <table:table-cell table:style-name="ce52"/>
          <table:table-cell table:style-name="ce104"/>
          <table:table-cell table:style-name="ce40" table:number-columns-repeated="1014"/>
          <table:table-cell table:number-columns-repeated="2"/>
        </table:table-row>
        <table:table-row table:style-name="ro10">
          <table:table-cell office:value-type="float" office:value="1">
            <text:p>1</text:p>
          </table:table-cell>
          <table:table-cell office:value-type="string">
            <text:p>#MAI DIRE MAI - #NIKOLI RECI NIKOLI</text:p>
          </table:table-cell>
          <table:table-cell office:value-type="string">
            <text:p>associazione giovanile</text:p>
          </table:table-cell>
          <table:table-cell office:value-type="string">
            <text:p>via Fabio Severo 31 Trieste</text:p>
          </table:table-cell>
          <table:table-cell office:value-type="float" office:value="90146980322">
            <text:p>90146980322</text:p>
          </table:table-cell>
          <table:table-cell table:style-name="ce75" office:value-type="float" office:value="90146980322">
            <text:p>90146980322</text:p>
          </table:table-cell>
          <table:table-cell office:value-type="string">
            <text:p>Manin Chiara</text:p>
          </table:table-cell>
          <table:table-cell table:style-name="ce105" office:value-type="string">
            <text:p>040761683</text:p>
          </table:table-cell>
          <table:table-cell office:value-type="string">
            <text:p><text:a xlink:href="mailto:maidiremai@arciserviziocivilefvg.org">maidiremai@arciserviziocivilefvg.org</text:a></text:p>
          </table:table-cell>
          <table:table-cell/>
          <table:table-cell table:style-name="ce40" table:number-columns-repeated="1012"/>
          <table:table-cell table:number-columns-repeated="2"/>
        </table:table-row>
        <table:table-row table:style-name="ro10">
          <table:table-cell office:value-type="float" office:value="2">
            <text:p>2</text:p>
          </table:table-cell>
          <table:table-cell office:value-type="string">
            <text:p>A.GI.R.E. </text:p>
          </table:table-cell>
          <table:table-cell office:value-type="string">
            <text:p>associazione </text:p>
          </table:table-cell>
          <table:table-cell office:value-type="string">
            <text:p>via Navali 4 Trieste</text:p>
          </table:table-cell>
          <table:table-cell office:value-type="float" office:value="90151380327">
            <text:p>90151380327</text:p>
          </table:table-cell>
          <table:table-cell table:style-name="ce75" office:value-type="float" office:value="90151380327">
            <text:p>90151380327</text:p>
          </table:table-cell>
          <table:table-cell office:value-type="string">
            <text:p>Maiello Domenico</text:p>
          </table:table-cell>
          <table:table-cell table:style-name="ce105" office:value-type="string">
            <text:p>3341899757</text:p>
          </table:table-cell>
          <table:table-cell office:value-type="string">
            <text:p><text:a xlink:href="mailto:domenicomaielllo@hotmail.it">domenicomaielllo@hotmail.it</text:a></text:p>
          </table:table-cell>
          <table:table-cell table:number-columns-repeated="1015"/>
        </table:table-row>
        <table:table-row table:style-name="ro10">
          <table:table-cell office:value-type="float" office:value="3">
            <text:p>3</text:p>
          </table:table-cell>
          <table:table-cell office:value-type="string">
            <text:p>A.I.E.S.E.C.<text:span text:style-name="T11"> Association Internationale des Etudiants en Sciences Economiques et Commerciales</text:span></text:p>
          </table:table-cell>
          <table:table-cell office:value-type="string">
            <text:p>associazione universitaria</text:p>
          </table:table-cell>
          <table:table-cell office:value-type="string">
            <text:p>P.le Europa 1 Trieste</text:p>
          </table:table-cell>
          <table:table-cell office:value-type="string">
            <text:p>070935390967</text:p>
          </table:table-cell>
          <table:table-cell table:style-name="ce75" office:value-type="string">
            <text:p>070935390967</text:p>
          </table:table-cell>
          <table:table-cell office:value-type="string">
            <text:p>Male Martina</text:p>
          </table:table-cell>
          <table:table-cell table:style-name="ce105" office:value-type="string">
            <text:p>3383566965 / 0405583560</text:p>
          </table:table-cell>
          <table:table-cell office:value-type="string">
            <text:p><text:a xlink:href="../trieste@aiesec.net%20%20%20">trieste@aiesec.net   </text:a></text:p>
          </table:table-cell>
          <table:table-cell table:number-columns-repeated="1015"/>
        </table:table-row>
        <table:table-row table:style-name="ro10">
          <table:table-cell office:value-type="float" office:value="4">
            <text:p>4</text:p>
          </table:table-cell>
          <table:table-cell office:value-type="string">
            <text:p>ALPINISTI AUTONOMI ASSOCIATI </text:p>
          </table:table-cell>
          <table:table-cell office:value-type="string">
            <text:p>gruppo <text:s/>informale</text:p>
          </table:table-cell>
          <table:table-cell office:value-type="string">
            <text:p>via Tor San Piero 28 Trieste</text:p>
          </table:table-cell>
          <table:table-cell office:value-type="string">
            <text:p>SLSSVT87D15A192N</text:p>
          </table:table-cell>
          <table:table-cell table:style-name="ce75"/>
          <table:table-cell office:value-type="string">
            <text:p>Salis Salvatore</text:p>
          </table:table-cell>
          <table:table-cell office:value-type="float" office:value="3407651657">
            <text:p>3407651657</text:p>
          </table:table-cell>
          <table:table-cell office:value-type="string">
            <text:p><text:a xlink:href="../salva.sa@hotmail.it%20">salva.sa@hotmail.it </text:a> <text:s text:c="4"/><text:a xlink:href="mailto:info@aaalpinisti.it">info@aaalpinisti.it</text:a></text:p>
          </table:table-cell>
          <table:table-cell table:number-columns-repeated="1015"/>
        </table:table-row>
        <table:table-row table:style-name="ro10">
          <table:table-cell office:value-type="float" office:value="5">
            <text:p>5</text:p>
          </table:table-cell>
          <table:table-cell office:value-type="string">
            <text:p>AMICI DI LUKAS</text:p>
          </table:table-cell>
          <table:table-cell office:value-type="string">
            <text:p>gruppo <text:s/>informale</text:p>
          </table:table-cell>
          <table:table-cell office:value-type="string">
            <text:p>via di Vittorio 1/1 Trieste</text:p>
          </table:table-cell>
          <table:table-cell/>
          <table:table-cell table:style-name="ce75"/>
          <table:table-cell office:value-type="string">
            <text:p>Furlani Lukas</text:p>
          </table:table-cell>
          <table:table-cell office:value-type="float" office:value="3462878141">
            <text:p>3462878141</text:p>
          </table:table-cell>
          <table:table-cell office:value-type="string">
            <text:p><text:a xlink:href="mailto:bboylukas@hotmail.it">bboylukas@hotmail.it</text:a></text:p>
          </table:table-cell>
          <table:table-cell table:number-columns-repeated="1015"/>
        </table:table-row>
        <table:table-row table:style-name="ro10">
          <table:table-cell office:value-type="float" office:value="6">
            <text:p>6</text:p>
          </table:table-cell>
          <table:table-cell office:value-type="string">
            <text:p>BUSCAGLIEROS</text:p>
          </table:table-cell>
          <table:table-cell office:value-type="string">
            <text:p>gruppo <text:s/>informale</text:p>
          </table:table-cell>
          <table:table-cell office:value-type="string">
            <text:p>Via Parenzan 26 Trieste</text:p>
          </table:table-cell>
          <table:table-cell office:value-type="string">
            <text:p>PLSDVD89P05L424N</text:p>
          </table:table-cell>
          <table:table-cell table:style-name="ce75"/>
          <table:table-cell office:value-type="string">
            <text:p>Palusa Davide</text:p>
          </table:table-cell>
          <table:table-cell office:value-type="float" office:value="3290048019">
            <text:p>3290048019</text:p>
          </table:table-cell>
          <table:table-cell office:value-type="string">
            <text:p><text:a xlink:href="mailto:davidemariapalusa@gmail.com">davidemariapalusa@gmail.com</text:a></text:p>
          </table:table-cell>
          <table:table-cell table:number-columns-repeated="1015"/>
        </table:table-row>
        <table:table-row table:style-name="ro10">
          <table:table-cell office:value-type="float" office:value="7">
            <text:p>7</text:p>
          </table:table-cell>
          <table:table-cell office:value-type="string">
            <text:p>C.I.R.S.I. SPORT ACADEMY<text:span text:style-name="T2"> </text:span><text:span text:style-name="T11">Centro internazionale per le ricerche e gli studi interculturali</text:span></text:p>
          </table:table-cell>
          <table:table-cell office:value-type="string">
            <text:p>associazione giovanile</text:p>
          </table:table-cell>
          <table:table-cell office:value-type="string">
            <text:p>Viale R. Sanzio 17 Trieste</text:p>
          </table:table-cell>
          <table:table-cell office:value-type="float" office:value="901421303328">
            <text:p>901421303328</text:p>
          </table:table-cell>
          <table:table-cell table:style-name="ce75" office:value-type="float" office:value="901421303328">
            <text:p>901421303328</text:p>
          </table:table-cell>
          <table:table-cell office:value-type="string">
            <text:p>Dugulin Lorenzo</text:p>
          </table:table-cell>
          <table:table-cell office:value-type="float" office:value="3454756908">
            <text:p>3454756908</text:p>
          </table:table-cell>
          <table:table-cell office:value-type="string">
            <text:p><text:a xlink:href="mailto:sport@cirsisportacademy.it">sport@cirsisportacademy.it</text:a></text:p>
          </table:table-cell>
          <table:table-cell table:number-columns-repeated="1015"/>
        </table:table-row>
        <table:table-row table:style-name="ro10">
          <table:table-cell office:value-type="float" office:value="8">
            <text:p>8</text:p>
          </table:table-cell>
          <table:table-cell office:value-type="string">
            <text:p>C.N.G.E.I. <text:span text:style-name="T12">Corpo Nazionale Giovani Esploratori ed Esploratrici Italiani</text:span></text:p>
          </table:table-cell>
          <table:table-cell office:value-type="string">
            <text:p>gruppo <text:s/>informale</text:p>
          </table:table-cell>
          <table:table-cell office:value-type="string">
            <text:p>via Foscolo 13 Trieste</text:p>
          </table:table-cell>
          <table:table-cell office:value-type="float" office:value="90114410328">
            <text:p>90114410328</text:p>
          </table:table-cell>
          <table:table-cell table:style-name="ce75" office:value-type="float" office:value="90114410328">
            <text:p>90114410328</text:p>
          </table:table-cell>
          <table:table-cell office:value-type="string">
            <text:p>Possenelli Marco</text:p>
          </table:table-cell>
          <table:table-cell office:value-type="string">
            <text:p>3383566965 / 0405583560</text:p>
          </table:table-cell>
          <table:table-cell office:value-type="string">
            <text:p><text:a xlink:href="mailto:segreteria@cngeitrieste.it">segreteria@cngeitrieste.it</text:a></text:p>
          </table:table-cell>
          <table:table-cell table:number-columns-repeated="1015"/>
        </table:table-row>
        <table:table-row table:style-name="ro10">
          <table:table-cell office:value-type="float" office:value="9">
            <text:p>9</text:p>
          </table:table-cell>
          <table:table-cell office:value-type="string">
            <text:p>C.U.T. <text:span text:style-name="T11">Centro Universitario Teatrale</text:span></text:p>
          </table:table-cell>
          <table:table-cell office:value-type="string">
            <text:p>associazione giovanile</text:p>
          </table:table-cell>
          <table:table-cell office:value-type="string">
            <text:p>via Manna 28 Trieste</text:p>
          </table:table-cell>
          <table:table-cell office:value-type="float" office:value="90033420325">
            <text:p>90033420325</text:p>
          </table:table-cell>
          <table:table-cell table:style-name="ce75" office:value-type="float" office:value="1270640327">
            <text:p>1270640327</text:p>
          </table:table-cell>
          <table:table-cell office:value-type="string">
            <text:p>Palazzoni Marco</text:p>
          </table:table-cell>
          <table:table-cell table:style-name="ce105" office:value-type="string">
            <text:p>3470421826</text:p>
          </table:table-cell>
          <table:table-cell office:value-type="string">
            <text:p><text:a xlink:href="mailto:cut.trieste@gmail.com">cut.trieste@gmail.com</text:a></text:p>
          </table:table-cell>
          <table:table-cell table:number-columns-repeated="1015"/>
        </table:table-row>
        <table:table-row table:style-name="ro10">
          <table:table-cell office:value-type="float" office:value="10">
            <text:p>10</text:p>
          </table:table-cell>
          <table:table-cell office:value-type="string">
            <text:p>CADMIO</text:p>
          </table:table-cell>
          <table:table-cell office:value-type="string">
            <text:p>associazione </text:p>
          </table:table-cell>
          <table:table-cell office:value-type="string">
            <text:p>via <text:s/>degli Apiari 4 Trieste</text:p>
          </table:table-cell>
          <table:table-cell office:value-type="float" office:value="90142600320">
            <text:p>90142600320</text:p>
          </table:table-cell>
          <table:table-cell table:style-name="ce75" office:value-type="float" office:value="90142600320">
            <text:p>90142600320</text:p>
          </table:table-cell>
          <table:table-cell office:value-type="string">
            <text:p>Di Luca Fabrizio</text:p>
          </table:table-cell>
          <table:table-cell table:style-name="ce105" office:value-type="string">
            <text:p>3496866545</text:p>
          </table:table-cell>
          <table:table-cell office:value-type="string">
            <text:p><text:a xlink:href="mailto:ass.cadmio@gmail.com">ass.cadmio@gmail.com</text:a></text:p>
          </table:table-cell>
          <table:table-cell table:number-columns-repeated="1015"/>
        </table:table-row>
        <table:table-row table:style-name="ro10">
          <table:table-cell office:value-type="float" office:value="11">
            <text:p>11</text:p>
          </table:table-cell>
          <table:table-cell office:value-type="string">
            <text:p>CAMERATA POTEMKIN</text:p>
          </table:table-cell>
          <table:table-cell office:value-type="string">
            <text:p>gruppo <text:s/>informale</text:p>
          </table:table-cell>
          <table:table-cell office:value-type="string">
            <text:p>via Santa Giustina 4 <text:s/>Trieste</text:p>
          </table:table-cell>
          <table:table-cell office:value-type="string">
            <text:p>GRGLEI98B01L424F</text:p>
          </table:table-cell>
          <table:table-cell/>
          <table:table-cell office:value-type="string">
            <text:p>Grigolon Elia</text:p>
          </table:table-cell>
          <table:table-cell table:style-name="ce106" office:value-type="float" office:value="3478421427">
            <text:p>3478421427</text:p>
          </table:table-cell>
          <table:table-cell office:value-type="string">
            <text:p><text:a xlink:href="mailto:elia@grigolon.net">elia@grigolon.net</text:a></text:p>
          </table:table-cell>
          <table:table-cell table:number-columns-repeated="1015"/>
        </table:table-row>
        <table:table-row table:style-name="ro10">
          <table:table-cell office:value-type="float" office:value="12">
            <text:p>12</text:p>
          </table:table-cell>
          <table:table-cell office:value-type="string">
            <text:p>CANTIERE ACCESSIBILITÀ</text:p>
          </table:table-cell>
          <table:table-cell office:value-type="string">
            <text:p>gruppo <text:s/>informale</text:p>
          </table:table-cell>
          <table:table-cell office:value-type="string">
            <text:p>via D'Azeglio 4 Trieste</text:p>
          </table:table-cell>
          <table:table-cell office:value-type="float" office:value="90132750325">
            <text:p>90132750325</text:p>
          </table:table-cell>
          <table:table-cell table:style-name="ce75" office:value-type="float" office:value="90132750325">
            <text:p>90132750325</text:p>
          </table:table-cell>
          <table:table-cell office:value-type="string">
            <text:p>Chiarelli Barbara</text:p>
          </table:table-cell>
          <table:table-cell office:value-type="float" office:value="3461877211">
            <text:p>3461877211</text:p>
          </table:table-cell>
          <table:table-cell office:value-type="string">
            <text:p><text:a xlink:href="mailto:cantiereaccessibilita@gmail.com">cantiereaccessibilita@gmail.com</text:a></text:p>
          </table:table-cell>
          <table:table-cell table:number-columns-repeated="1015"/>
        </table:table-row>
        <table:table-row table:style-name="ro10">
          <table:table-cell office:value-type="float" office:value="13">
            <text:p>13</text:p>
          </table:table-cell>
          <table:table-cell office:value-type="string">
            <text:p>CAXIXI</text:p>
          </table:table-cell>
          <table:table-cell office:value-type="string">
            <text:p>gruppo <text:s/>informale</text:p>
          </table:table-cell>
          <table:table-cell table:number-columns-repeated="2"/>
          <table:table-cell table:style-name="ce75"/>
          <table:table-cell office:value-type="string">
            <text:p>Chillemi Antonio</text:p>
          </table:table-cell>
          <table:table-cell office:value-type="float" office:value="3478869890">
            <text:p>3478869890</text:p>
          </table:table-cell>
          <table:table-cell office:value-type="string">
            <text:p><text:a xlink:href="mailto:nino.guizao@gmail.com">nino.guizao@gmail.com</text:a></text:p>
          </table:table-cell>
          <table:table-cell table:number-columns-repeated="1015"/>
        </table:table-row>
        <table:table-row table:style-name="ro10">
          <table:table-cell office:value-type="float" office:value="14">
            <text:p>14</text:p>
          </table:table-cell>
          <table:table-cell office:value-type="string">
            <text:p>CHARTA SPORCA</text:p>
          </table:table-cell>
          <table:table-cell office:value-type="string">
            <text:p>associazione giovanile</text:p>
          </table:table-cell>
          <table:table-cell office:value-type="string">
            <text:p>Androna Campo Marzio 10 Trieste</text:p>
          </table:table-cell>
          <table:table-cell office:value-type="float" office:value="90136270320">
            <text:p>90136270320</text:p>
          </table:table-cell>
          <table:table-cell table:style-name="ce75" office:value-type="float" office:value="90136270320">
            <text:p>90136270320</text:p>
          </table:table-cell>
          <table:table-cell office:value-type="string">
            <text:p>Pittioni Davide</text:p>
          </table:table-cell>
          <table:table-cell office:value-type="float" office:value="3478998044">
            <text:p>3478998044</text:p>
          </table:table-cell>
          <table:table-cell office:value-type="string">
            <text:p><text:a xlink:href="mailto:associazione@chartasporca.it">associazione@chartasporca.it</text:a></text:p>
          </table:table-cell>
          <table:table-cell table:number-columns-repeated="1015"/>
        </table:table-row>
        <table:table-row table:style-name="ro10">
          <table:table-cell office:value-type="float" office:value="15">
            <text:p>15</text:p>
          </table:table-cell>
          <table:table-cell office:value-type="string">
            <text:p>CHIMI F CHANGAS</text:p>
          </table:table-cell>
          <table:table-cell office:value-type="string">
            <text:p>gruppo <text:s/>informale</text:p>
          </table:table-cell>
          <table:table-cell office:value-type="string">
            <text:p>Via Bonomea 68/2 Trieste</text:p>
          </table:table-cell>
          <table:table-cell table:style-name="ce73" office:value-type="string">
            <text:p>HTZSTH98S13Z115E </text:p>
          </table:table-cell>
          <table:table-cell table:style-name="ce75"/>
          <table:table-cell office:value-type="string">
            <text:p>Cante Tommaso - Hatzakis <text:s/>Stathis </text:p>
          </table:table-cell>
          <table:table-cell office:value-type="string">
            <text:p>3933592275 / 3426930280</text:p>
          </table:table-cell>
          <table:table-cell office:value-type="string">
            <text:p><text:a xlink:href="mailto:stathis1311@gmail.com">mailto:stathis1311@gmail.com</text:a></text:p>
          </table:table-cell>
          <table:table-cell table:number-columns-repeated="1015"/>
        </table:table-row>
        <table:table-row table:style-name="ro10">
          <table:table-cell office:value-type="float" office:value="16">
            <text:p>16</text:p>
          </table:table-cell>
          <table:table-cell office:value-type="string">
            <text:p>COMPAGNIA ATTO QUINTO</text:p>
          </table:table-cell>
          <table:table-cell office:value-type="string">
            <text:p>gruppo <text:s/>informale</text:p>
          </table:table-cell>
          <table:table-cell office:value-type="string">
            <text:p>via Salita di Zugnano 4/2 Trieste</text:p>
          </table:table-cell>
          <table:table-cell/>
          <table:table-cell table:style-name="ce75"/>
          <table:table-cell office:value-type="string">
            <text:p>Sincovich Raffaele</text:p>
          </table:table-cell>
          <table:table-cell office:value-type="float" office:value="3336566292">
            <text:p>3336566292</text:p>
          </table:table-cell>
          <table:table-cell office:value-type="string">
            <text:p><text:a xlink:href="mailto:raffaele.sincovic@gmail.com">raffaele.sincovic@gmail.com</text:a></text:p>
          </table:table-cell>
          <table:table-cell table:number-columns-repeated="1015"/>
        </table:table-row>
        <table:table-row table:style-name="ro10">
          <table:table-cell office:value-type="float" office:value="17">
            <text:p>17</text:p>
          </table:table-cell>
          <table:table-cell office:value-type="string">
            <text:p>COMPAGNIA DELLA PIETRA </text:p>
          </table:table-cell>
          <table:table-cell office:value-type="string">
            <text:p>associazione </text:p>
          </table:table-cell>
          <table:table-cell office:value-type="string">
            <text:p>via dell'Agro 6/3 Trieste</text:p>
          </table:table-cell>
          <table:table-cell office:value-type="float" office:value="9014695325">
            <text:p>9014695325</text:p>
          </table:table-cell>
          <table:table-cell table:style-name="ce75" office:value-type="float" office:value="9014695325">
            <text:p>9014695325</text:p>
          </table:table-cell>
          <table:table-cell office:value-type="string">
            <text:p>Ogrin Marina</text:p>
          </table:table-cell>
          <table:table-cell table:style-name="ce105" office:value-type="string">
            <text:p>3423913058</text:p>
          </table:table-cell>
          <table:table-cell office:value-type="string">
            <text:p><text:a xlink:href="mailto:marinaogrin@hotmail.com">marinaogrin@hotmail.com</text:a></text:p>
          </table:table-cell>
          <table:table-cell table:number-columns-repeated="1015"/>
        </table:table-row>
        <table:table-row table:style-name="ro10">
          <table:table-cell office:value-type="float" office:value="18">
            <text:p>18</text:p>
          </table:table-cell>
          <table:table-cell office:value-type="string">
            <text:p>CONSULTA PROVINCIALE STUDENTI</text:p>
          </table:table-cell>
          <table:table-cell office:value-type="string">
            <text:p>consulta</text:p>
          </table:table-cell>
          <table:table-cell office:value-type="string">
            <text:p>via SS. Martiri 3 Trieste</text:p>
          </table:table-cell>
          <table:table-cell office:value-type="float" office:value="800167740328">
            <text:p>800167740328</text:p>
          </table:table-cell>
          <table:table-cell table:style-name="ce75" office:value-type="float" office:value="800167740328">
            <text:p>800167740328</text:p>
          </table:table-cell>
          <table:table-cell office:value-type="string">
            <text:p>Clari Cristiano</text:p>
          </table:table-cell>
          <table:table-cell office:value-type="float" office:value="3321256134">
            <text:p>3321256134</text:p>
          </table:table-cell>
          <table:table-cell office:value-type="string">
            <text:p><text:a xlink:href="../claricristiano@gmail.com%20">claricristiano@gmail.com </text:a></text:p>
          </table:table-cell>
          <table:table-cell table:number-columns-repeated="1015"/>
        </table:table-row>
        <table:table-row table:style-name="ro10">
          <table:table-cell office:value-type="float" office:value="19">
            <text:p>19</text:p>
          </table:table-cell>
          <table:table-cell office:value-type="string">
            <text:p>DEEP DEVILS</text:p>
          </table:table-cell>
          <table:table-cell office:value-type="string">
            <text:p>gruppo <text:s/>informale</text:p>
          </table:table-cell>
          <table:table-cell office:value-type="string">
            <text:p>via delle Campanelle 74 Trieste</text:p>
          </table:table-cell>
          <table:table-cell office:value-type="string">
            <text:p>SLLLNZ01D02L424Y</text:p>
          </table:table-cell>
          <table:table-cell table:style-name="ce75"/>
          <table:table-cell office:value-type="string">
            <text:p>Sollecito Lorenzo</text:p>
          </table:table-cell>
          <table:table-cell office:value-type="float" office:value="3451815948">
            <text:p>3451815948</text:p>
          </table:table-cell>
          <table:table-cell office:value-type="string">
            <text:p><text:a xlink:href="mailto:lorenzosollecito01@gmail.com">lorenzosollecito01@gmail.com</text:a></text:p>
          </table:table-cell>
          <table:table-cell table:number-columns-repeated="1015"/>
        </table:table-row>
        <table:table-row table:style-name="ro10">
          <table:table-cell office:value-type="float" office:value="20">
            <text:p>20</text:p>
          </table:table-cell>
          <table:table-cell office:value-type="string">
            <text:p>DEINA FRIULI VENEZIA GIULIA</text:p>
          </table:table-cell>
          <table:table-cell office:value-type="string">
            <text:p>associazione giovanile</text:p>
          </table:table-cell>
          <table:table-cell office:value-type="string">
            <text:p>via Catraro 9 Trieste</text:p>
          </table:table-cell>
          <table:table-cell office:value-type="float" office:value="901475520325">
            <text:p>901475520325</text:p>
          </table:table-cell>
          <table:table-cell table:style-name="ce75" office:value-type="float" office:value="901475520325">
            <text:p>901475520325</text:p>
          </table:table-cell>
          <table:table-cell office:value-type="string">
            <text:p>Kakovic Giorgia</text:p>
          </table:table-cell>
          <table:table-cell table:style-name="ce105" office:value-type="string">
            <text:p>3343972407</text:p>
          </table:table-cell>
          <table:table-cell office:value-type="string">
            <text:p><text:a xlink:href="mailto:giorgia.kakovic@gmail.com">giorgia.kakovic@gmail.com</text:a></text:p>
          </table:table-cell>
          <table:table-cell table:number-columns-repeated="1015"/>
        </table:table-row>
        <table:table-row table:style-name="ro10">
          <table:table-cell office:value-type="float" office:value="21">
            <text:p>21</text:p>
          </table:table-cell>
          <table:table-cell office:value-type="string">
            <text:p>DOMINANT ENSAMBLE</text:p>
          </table:table-cell>
          <table:table-cell office:value-type="string">
            <text:p>gruppo <text:s/>informale</text:p>
          </table:table-cell>
          <table:table-cell office:value-type="string">
            <text:p>via Frescobaldi 29 Trieste</text:p>
          </table:table-cell>
          <table:table-cell office:value-type="string">
            <text:p>CSTFNC97B02L424Y</text:p>
          </table:table-cell>
          <table:table-cell table:style-name="ce75"/>
          <table:table-cell office:value-type="string">
            <text:p>Castellana Francesco</text:p>
          </table:table-cell>
          <table:table-cell table:style-name="ce105" office:value-type="string">
            <text:p>3468009993</text:p>
          </table:table-cell>
          <table:table-cell office:value-type="string">
            <text:p><text:a xlink:href="mailto:franz.castellana@gmail.com">franz.castellana@gmail.com</text:a></text:p>
          </table:table-cell>
          <table:table-cell table:number-columns-repeated="1015"/>
        </table:table-row>
        <table:table-row table:style-name="ro10">
          <table:table-cell office:value-type="float" office:value="22">
            <text:p>22</text:p>
          </table:table-cell>
          <table:table-cell office:value-type="string">
            <text:p>E.L.S.A. <text:span text:style-name="T13">The European Law Student's Association</text:span></text:p>
          </table:table-cell>
          <table:table-cell office:value-type="string">
            <text:p>associazione universitaria</text:p>
          </table:table-cell>
          <table:table-cell office:value-type="string">
            <text:p>via della Sorgente 9 Trieste</text:p>
          </table:table-cell>
          <table:table-cell office:value-type="float" office:value="90142580324">
            <text:p>90142580324</text:p>
          </table:table-cell>
          <table:table-cell table:style-name="ce75"/>
          <table:table-cell office:value-type="string">
            <text:p>de Manzano Elisa</text:p>
          </table:table-cell>
          <table:table-cell office:value-type="float" office:value="3664090981">
            <text:p>3664090981</text:p>
          </table:table-cell>
          <table:table-cell office:value-type="string">
            <text:p><text:a xlink:href="mailto:medialawschool@elsatrieste.it">medialawschool@elsatrieste.it</text:a></text:p>
          </table:table-cell>
          <table:table-cell table:number-columns-repeated="1015"/>
        </table:table-row>
        <table:table-row table:style-name="ro10">
          <table:table-cell office:value-type="float" office:value="23">
            <text:p>23</text:p>
          </table:table-cell>
          <table:table-cell office:value-type="string">
            <text:p>EDGAR MEIS</text:p>
          </table:table-cell>
          <table:table-cell table:style-name="ce48" office:value-type="string">
            <text:p>gruppo <text:s/>informale</text:p>
          </table:table-cell>
          <table:table-cell table:style-name="ce65" office:value-type="string">
            <text:p>via Cereria 6 Trieste</text:p>
          </table:table-cell>
          <table:table-cell office:value-type="string">
            <text:p>DQLMTN94M16L424A</text:p>
          </table:table-cell>
          <table:table-cell table:style-name="ce75"/>
          <table:table-cell office:value-type="string">
            <text:p>Dequal Martin</text:p>
          </table:table-cell>
          <table:table-cell office:value-type="float" office:value="3383767456">
            <text:p>3383767456</text:p>
          </table:table-cell>
          <table:table-cell office:value-type="string">
            <text:p><text:a xlink:href="mailto:edgar.meis@gmail.com">edgar.meis@gmail.com</text:a></text:p>
          </table:table-cell>
          <table:table-cell table:number-columns-repeated="1015"/>
        </table:table-row>
        <table:table-row table:style-name="ro10">
          <table:table-cell office:value-type="float" office:value="24">
            <text:p>24</text:p>
          </table:table-cell>
          <table:table-cell office:value-type="string">
            <text:p>ELICA</text:p>
          </table:table-cell>
          <table:table-cell office:value-type="string">
            <text:p>gruppo <text:s/>informale</text:p>
          </table:table-cell>
          <table:table-cell office:value-type="string">
            <text:p>Campo San Giacomo 9/2 Trieste</text:p>
          </table:table-cell>
          <table:table-cell office:value-type="string">
            <text:p>PSNPLA78C59L424R</text:p>
          </table:table-cell>
          <table:table-cell table:style-name="ce75"/>
          <table:table-cell office:value-type="string">
            <text:p>Pisani Paola</text:p>
          </table:table-cell>
          <table:table-cell office:value-type="float" office:value="3389789290">
            <text:p>3389789290</text:p>
          </table:table-cell>
          <table:table-cell office:value-type="string">
            <text:p><text:a xlink:href="mailto:paulettepisani@yahoo.it">paulettepisani@yahoo.it</text:a></text:p>
          </table:table-cell>
          <table:table-cell table:number-columns-repeated="1015"/>
        </table:table-row>
        <table:table-row table:style-name="ro10">
          <table:table-cell office:value-type="float" office:value="25">
            <text:p>25</text:p>
          </table:table-cell>
          <table:table-cell office:value-type="string">
            <text:p>ESN ERASMUS STUDENT NETWORK TRIESTE </text:p>
          </table:table-cell>
          <table:table-cell office:value-type="string">
            <text:p>associazione studentesca</text:p>
          </table:table-cell>
          <table:table-cell office:value-type="string">
            <text:p>P.le Europa 1 Trieste</text:p>
          </table:table-cell>
          <table:table-cell office:value-type="float" office:value="90132250326">
            <text:p>90132250326</text:p>
          </table:table-cell>
          <table:table-cell table:style-name="ce75" office:value-type="float" office:value="90132250326">
            <text:p>90132250326</text:p>
          </table:table-cell>
          <table:table-cell office:value-type="string">
            <text:p>Riccio Daniela</text:p>
          </table:table-cell>
          <table:table-cell office:value-type="float" office:value="3498959749">
            <text:p>3498959749</text:p>
          </table:table-cell>
          <table:table-cell office:value-type="string">
            <text:p><text:a xlink:href="mailto:info@esntrieste.it">info@esntrieste.it</text:a></text:p>
          </table:table-cell>
          <table:table-cell table:number-columns-repeated="1015"/>
        </table:table-row>
        <table:table-row table:style-name="ro10">
          <table:table-cell office:value-type="float" office:value="26">
            <text:p>26</text:p>
          </table:table-cell>
          <table:table-cell office:value-type="string">
            <text:p>EUTH</text:p>
          </table:table-cell>
          <table:table-cell office:value-type="string">
            <text:p>gruppo <text:s/>informale</text:p>
          </table:table-cell>
          <table:table-cell office:value-type="string">
            <text:p>via dello Scoglio 51 Trieste</text:p>
          </table:table-cell>
          <table:table-cell office:value-type="string">
            <text:p>GRCLCU98E12L424S</text:p>
          </table:table-cell>
          <table:table-cell table:style-name="ce75"/>
          <table:table-cell office:value-type="string">
            <text:p>Grieco Luca</text:p>
          </table:table-cell>
          <table:table-cell office:value-type="float" office:value="3663437861">
            <text:p>3663437861</text:p>
          </table:table-cell>
          <table:table-cell office:value-type="string">
            <text:p><text:a xlink:href="mailto:lucagrieco@live.it">lucagrieco@live.it</text:a></text:p>
          </table:table-cell>
          <table:table-cell table:number-columns-repeated="1015"/>
        </table:table-row>
        <table:table-row table:style-name="ro10">
          <table:table-cell office:value-type="float" office:value="27">
            <text:p>27</text:p>
          </table:table-cell>
          <table:table-cell office:value-type="string">
            <text:p>EVOLUZIONE OQS</text:p>
          </table:table-cell>
          <table:table-cell office:value-type="string">
            <text:p>gruppo <text:s/>informale</text:p>
          </table:table-cell>
          <table:table-cell office:value-type="string">
            <text:p>via Tarabocchia 5 Trieste</text:p>
          </table:table-cell>
          <table:table-cell office:value-type="string">
            <text:p>TRTMRC74D22L424D</text:p>
          </table:table-cell>
          <table:table-cell table:style-name="ce75"/>
          <table:table-cell office:value-type="string">
            <text:p>Tortul Marco</text:p>
          </table:table-cell>
          <table:table-cell office:value-type="float" office:value="3311176188">
            <text:p>3311176188</text:p>
          </table:table-cell>
          <table:table-cell office:value-type="string">
            <text:p><text:a xlink:href="mailto:oqs@oltrequellasedia.it">oqs@oltrequellasedia.it</text:a></text:p>
          </table:table-cell>
          <table:table-cell table:number-columns-repeated="1015"/>
        </table:table-row>
        <table:table-row table:style-name="ro10">
          <table:table-cell office:value-type="float" office:value="28">
            <text:p>28</text:p>
          </table:table-cell>
          <table:table-cell office:value-type="string">
            <text:p>F.A.I. GIOVANI FVG GRUPPO TRIESTE</text:p>
          </table:table-cell>
          <table:table-cell office:value-type="string">
            <text:p>comitato</text:p>
          </table:table-cell>
          <table:table-cell office:value-type="string">
            <text:p>piazza Carlo Alberto 4 Trieste</text:p>
          </table:table-cell>
          <table:table-cell office:value-type="float" office:value="90112690327">
            <text:p>90112690327</text:p>
          </table:table-cell>
          <table:table-cell table:style-name="ce75" office:value-type="float" office:value="90112690327">
            <text:p>90112690327</text:p>
          </table:table-cell>
          <table:table-cell office:value-type="string">
            <text:p>Molea Eleonora</text:p>
          </table:table-cell>
          <table:table-cell office:value-type="float" office:value="3482436200">
            <text:p>3482436200</text:p>
          </table:table-cell>
          <table:table-cell office:value-type="string">
            <text:p><text:a xlink:href="mailto:faigiovani.trieste@fondoambiente.it">faigiovani.trieste@fondoambiente.it</text:a></text:p>
          </table:table-cell>
          <table:table-cell table:number-columns-repeated="1015"/>
        </table:table-row>
        <table:table-row table:style-name="ro10">
          <table:table-cell office:value-type="float" office:value="29">
            <text:p>29</text:p>
          </table:table-cell>
          <table:table-cell office:value-type="string">
            <text:p>FANDAMMA</text:p>
          </table:table-cell>
          <table:table-cell office:value-type="string">
            <text:p>gruppo <text:s/>informale</text:p>
          </table:table-cell>
          <table:table-cell office:value-type="string">
            <text:p>Viale XX Settembre 9 Trieste</text:p>
          </table:table-cell>
          <table:table-cell office:value-type="string">
            <text:p>ZNNSRA84R41E625V</text:p>
          </table:table-cell>
          <table:table-cell table:style-name="ce75"/>
          <table:table-cell office:value-type="string">
            <text:p>Zanni Sara</text:p>
          </table:table-cell>
          <table:table-cell table:style-name="ce105" office:value-type="string">
            <text:p>3477797073</text:p>
          </table:table-cell>
          <table:table-cell office:value-type="string">
            <text:p><text:a xlink:href="mailto:sara.zanni@gmail.com">sara.zanni@gmail.com</text:a></text:p>
          </table:table-cell>
          <table:table-cell table:number-columns-repeated="1015"/>
        </table:table-row>
        <table:table-row table:style-name="ro10">
          <table:table-cell office:value-type="float" office:value="30">
            <text:p>30</text:p>
          </table:table-cell>
          <table:table-cell office:value-type="string">
            <text:p>GAMING CLUB TRIESTE</text:p>
          </table:table-cell>
          <table:table-cell table:style-name="ce48" office:value-type="string">
            <text:p>gruppo <text:s/>informale</text:p>
          </table:table-cell>
          <table:table-cell table:style-name="ce65" office:value-type="string">
            <text:p>Salita Contovello 49 Trieste</text:p>
          </table:table-cell>
          <table:table-cell office:value-type="string">
            <text:p>DPRZNE87R06L424D</text:p>
          </table:table-cell>
          <table:table-cell table:style-name="ce75"/>
          <table:table-cell office:value-type="string">
            <text:p>di Pretoro Zeno</text:p>
          </table:table-cell>
          <table:table-cell office:value-type="float" office:value="3495668281">
            <text:p>3495668281</text:p>
          </table:table-cell>
          <table:table-cell office:value-type="string">
            <text:p><text:a xlink:href="mailto:info@serravallo.com">info@serravallo.com</text:a></text:p>
          </table:table-cell>
          <table:table-cell table:number-columns-repeated="1015"/>
        </table:table-row>
        <table:table-row table:style-name="ro10">
          <table:table-cell office:value-type="float" office:value="31">
            <text:p>31</text:p>
          </table:table-cell>
          <table:table-cell office:value-type="string">
            <text:p>GESTO</text:p>
          </table:table-cell>
          <table:table-cell office:value-type="string">
            <text:p>gruppo <text:s/>informale</text:p>
          </table:table-cell>
          <table:table-cell office:value-type="string">
            <text:p>Via Duca d'Aosta 6 Trieste</text:p>
          </table:table-cell>
          <table:table-cell office:value-type="string">
            <text:p>STFLNA92L26L424U</text:p>
          </table:table-cell>
          <table:table-cell table:style-name="ce75"/>
          <table:table-cell office:value-type="string">
            <text:p>Kervischer Leone Maria – Stefanato Alan</text:p>
          </table:table-cell>
          <table:table-cell office:value-type="float" office:value="3488613078">
            <text:p>3488613078</text:p>
          </table:table-cell>
          <table:table-cell office:value-type="string">
            <text:p><text:a xlink:href="mailto:alanatoalanato@gmail.com">alanatoalanato@gmail.com</text:a></text:p>
          </table:table-cell>
          <table:table-cell table:number-columns-repeated="1015"/>
        </table:table-row>
        <table:table-row table:style-name="ro10">
          <table:table-cell office:value-type="float" office:value="32">
            <text:p>32</text:p>
          </table:table-cell>
          <table:table-cell office:value-type="string">
            <text:p>GIOVANI 053 DI AMNESTY INTERNATIONAL</text:p>
          </table:table-cell>
          <table:table-cell office:value-type="string">
            <text:p>gruppo <text:s/>informale</text:p>
          </table:table-cell>
          <table:table-cell table:number-columns-repeated="2"/>
          <table:table-cell table:style-name="ce75"/>
          <table:table-cell office:value-type="string">
            <text:p>Di Bert Sara</text:p>
          </table:table-cell>
          <table:table-cell office:value-type="float" office:value="3403789491">
            <text:p>3403789491</text:p>
          </table:table-cell>
          <table:table-cell office:value-type="string">
            <text:p><text:a xlink:href="../dibertsara@gmail.com%20%20gg053@amnesty.it">dibertsara@gmail.com  gg053@amnesty.it</text:a></text:p>
          </table:table-cell>
          <table:table-cell table:number-columns-repeated="1015"/>
        </table:table-row>
        <table:table-row table:style-name="ro10">
          <table:table-cell office:value-type="float" office:value="33">
            <text:p>33</text:p>
          </table:table-cell>
          <table:table-cell office:value-type="string">
            <text:p>GREENPEACE – GRUPPO LOCALE TRIESTE</text:p>
          </table:table-cell>
          <table:table-cell table:style-name="ce48" office:value-type="string">
            <text:p>gruppo <text:s/>informale</text:p>
          </table:table-cell>
          <table:table-cell table:style-name="ce65" office:value-type="string">
            <text:p>via Barzilai 2 Trieste</text:p>
          </table:table-cell>
          <table:table-cell table:style-name="ce80" office:value-type="string">
            <text:p>MNNSRA86T43H620W</text:p>
          </table:table-cell>
          <table:table-cell table:style-name="ce84"/>
          <table:table-cell table:style-name="ce65" office:value-type="string">
            <text:p>Menon Sara</text:p>
          </table:table-cell>
          <table:table-cell table:style-name="ce84" office:value-type="float" office:value="3485708484">
            <text:p>3485708484</text:p>
          </table:table-cell>
          <table:table-cell table:style-name="ce108" office:value-type="string">
            <text:p><text:a xlink:href="mailto:greenpeacegl.trieste@gmail.com">greenpeacegl.trieste@gmail.com</text:a></text:p>
          </table:table-cell>
          <table:table-cell table:style-name="ce44" table:number-columns-repeated="1013"/>
          <table:table-cell table:number-columns-repeated="2"/>
        </table:table-row>
        <table:table-row table:style-name="ro10">
          <table:table-cell office:value-type="float" office:value="34">
            <text:p>34</text:p>
          </table:table-cell>
          <table:table-cell table:style-name="ce56" office:value-type="string">
            <text:p>GUGGENSPRITZ TRIESTE</text:p>
          </table:table-cell>
          <table:table-cell table:style-name="ce49" office:value-type="string">
            <text:p>gruppo <text:s/>informale</text:p>
          </table:table-cell>
          <table:table-cell table:style-name="ce67" office:value-type="string">
            <text:p>via Calcara 36 Trieste</text:p>
          </table:table-cell>
          <table:table-cell table:style-name="ce81" office:value-type="string">
            <text:p>MLLNDR99E09L424F</text:p>
          </table:table-cell>
          <table:table-cell table:style-name="ce85"/>
          <table:table-cell table:style-name="ce92" office:value-type="string">
            <text:p>Millo Andrea</text:p>
          </table:table-cell>
          <table:table-cell table:style-name="ce85" office:value-type="float" office:value="3894828857">
            <text:p>3894828857</text:p>
          </table:table-cell>
          <table:table-cell table:style-name="ce72" office:value-type="string">
            <text:p><text:a xlink:href="mailto:dgonni@tiscali.it">dgonni@tiscali.it</text:a></text:p>
          </table:table-cell>
          <table:table-cell table:style-name="ce44" table:number-columns-repeated="1013"/>
          <table:table-cell table:number-columns-repeated="2"/>
        </table:table-row>
        <table:table-row table:style-name="ro10">
          <table:table-cell office:value-type="float" office:value="35">
            <text:p>35</text:p>
          </table:table-cell>
          <table:table-cell office:value-type="string">
            <text:p>I GIOVANI AMICI DEL LUG TRIESTE</text:p>
          </table:table-cell>
          <table:table-cell table:style-name="ce48" office:value-type="string">
            <text:p>gruppo informale</text:p>
          </table:table-cell>
          <table:table-cell table:style-name="ce65" office:value-type="string">
            <text:p>via Castaldi 9 Trieste</text:p>
          </table:table-cell>
          <table:table-cell table:style-name="ce80" office:value-type="string">
            <text:p>SSSNRJ80H17L424B</text:p>
          </table:table-cell>
          <table:table-cell table:style-name="ce84"/>
          <table:table-cell table:style-name="ce65" office:value-type="string">
            <text:p>Sossi Andrej</text:p>
          </table:table-cell>
          <table:table-cell table:style-name="ce84" office:value-type="float" office:value="3924473200">
            <text:p>3924473200</text:p>
          </table:table-cell>
          <table:table-cell table:style-name="ce108" office:value-type="string">
            <text:p><text:a xlink:href="mailto:andrej.fil@gmail.com">andrej.fil@gmail.com</text:a></text:p>
          </table:table-cell>
          <table:table-cell table:number-columns-repeated="1015"/>
        </table:table-row>
        <table:table-row table:style-name="ro10">
          <table:table-cell office:value-type="float" office:value="36">
            <text:p>36</text:p>
          </table:table-cell>
          <table:table-cell office:value-type="string">
            <text:p>I RUOLEGGI DEI CARAIBI</text:p>
          </table:table-cell>
          <table:table-cell office:value-type="string">
            <text:p>associazione </text:p>
          </table:table-cell>
          <table:table-cell office:value-type="string">
            <text:p>Via Scalinata 1 Trieste</text:p>
          </table:table-cell>
          <table:table-cell office:value-type="float" office:value="90146830329">
            <text:p>90146830329</text:p>
          </table:table-cell>
          <table:table-cell table:style-name="ce75" office:value-type="float" office:value="90146830329">
            <text:p>90146830329</text:p>
          </table:table-cell>
          <table:table-cell office:value-type="string">
            <text:p>Galasso Emanuela</text:p>
          </table:table-cell>
          <table:table-cell office:value-type="float" office:value="3389061272">
            <text:p>3389061272</text:p>
          </table:table-cell>
          <table:table-cell office:value-type="string">
            <text:p><text:a xlink:href="mailto:ruoleggi.caraibi@yahoo.com">ruoleggi.caraibi@yahoo.com</text:a></text:p>
          </table:table-cell>
          <table:table-cell table:number-columns-repeated="1015"/>
        </table:table-row>
        <table:table-row table:style-name="ro10">
          <table:table-cell office:value-type="float" office:value="37">
            <text:p>37</text:p>
          </table:table-cell>
          <table:table-cell office:value-type="string">
            <text:p>I.S.I.S. DA VINCI CARLI DE SANDRINELLI</text:p>
          </table:table-cell>
          <table:table-cell office:value-type="string">
            <text:p>gruppo <text:s/>informale</text:p>
          </table:table-cell>
          <table:table-cell table:style-name="ce65" office:value-type="string">
            <text:p>via Veronese 3 Trieste</text:p>
          </table:table-cell>
          <table:table-cell/>
          <table:table-cell table:style-name="ce75"/>
          <table:table-cell office:value-type="string">
            <text:p>Delconte Lisa</text:p>
          </table:table-cell>
          <table:table-cell office:value-type="string">
            <text:p>040309210 / 3495668281</text:p>
          </table:table-cell>
          <table:table-cell office:value-type="string">
            <text:p><text:a xlink:href="mailto:tsis001002@istruzione.it">tsis001002@istruzione.it</text:a></text:p>
          </table:table-cell>
          <table:table-cell table:number-columns-repeated="1015"/>
        </table:table-row>
        <table:table-row table:style-name="ro10">
          <table:table-cell office:value-type="float" office:value="38">
            <text:p>38</text:p>
          </table:table-cell>
          <table:table-cell office:value-type="string">
            <text:p>IL METROPOLITAN a.p.s.</text:p>
          </table:table-cell>
          <table:table-cell office:value-type="string">
            <text:p>associazione </text:p>
          </table:table-cell>
          <table:table-cell office:value-type="string">
            <text:p>via Carpison 1 Trieste</text:p>
          </table:table-cell>
          <table:table-cell office:value-type="float" office:value="90155260327">
            <text:p>90155260327</text:p>
          </table:table-cell>
          <table:table-cell/>
          <table:table-cell office:value-type="string">
            <text:p>Frommel Myriam</text:p>
          </table:table-cell>
          <table:table-cell office:value-type="float" office:value="3450807613">
            <text:p>3450807613</text:p>
          </table:table-cell>
          <table:table-cell office:value-type="string">
            <text:p><text:a xlink:href="mailto:metropolitan.aps@gmail.com">metropolitan.aps@gmail.com</text:a></text:p>
          </table:table-cell>
          <table:table-cell table:number-columns-repeated="1015"/>
        </table:table-row>
        <table:table-row table:style-name="ro10">
          <table:table-cell office:value-type="float" office:value="39">
            <text:p>39</text:p>
          </table:table-cell>
          <table:table-cell office:value-type="string">
            <text:p>IL PASSO</text:p>
          </table:table-cell>
          <table:table-cell office:value-type="string">
            <text:p>associazione sportiva dilettantistica</text:p>
          </table:table-cell>
          <table:table-cell office:value-type="string">
            <text:p>via Fabio Severo 90/1 Trieste</text:p>
          </table:table-cell>
          <table:table-cell office:value-type="float" office:value="90137570322">
            <text:p>90137570322</text:p>
          </table:table-cell>
          <table:table-cell table:style-name="ce75" office:value-type="float" office:value="90137570322">
            <text:p>90137570322</text:p>
          </table:table-cell>
          <table:table-cell office:value-type="string">
            <text:p>Gargiulo Paolo – Mulè Marco</text:p>
          </table:table-cell>
          <table:table-cell office:value-type="string">
            <text:p>3476490026 / 3280148881</text:p>
          </table:table-cell>
          <table:table-cell office:value-type="string">
            <text:p><text:a xlink:href="mailto:ilpassoasd@gmail.com">ilpassoasd@gmail.com</text:a></text:p>
          </table:table-cell>
          <table:table-cell table:number-columns-repeated="1015"/>
        </table:table-row>
        <table:table-row table:style-name="ro10">
          <table:table-cell office:value-type="float" office:value="40">
            <text:p>40</text:p>
          </table:table-cell>
          <table:table-cell office:value-type="string">
            <text:p>IMPATTO VISIVO TRIESTE</text:p>
          </table:table-cell>
          <table:table-cell office:value-type="string">
            <text:p>gruppo <text:s/>informale</text:p>
          </table:table-cell>
          <table:table-cell office:value-type="string">
            <text:p>via Archi 30 Trieste</text:p>
          </table:table-cell>
          <table:table-cell office:value-type="string">
            <text:p>LVIGLI88H64L424W</text:p>
          </table:table-cell>
          <table:table-cell table:style-name="ce75"/>
          <table:table-cell office:value-type="string">
            <text:p>Livia Giulia</text:p>
          </table:table-cell>
          <table:table-cell office:value-type="float" office:value="3494193532">
            <text:p>3494193532</text:p>
          </table:table-cell>
          <table:table-cell office:value-type="string">
            <text:p><text:a xlink:href="../giulia.livia@hotmail.it%20">giulia.livia@hotmail.it </text:a> <text:s text:c="3"/><text:a xlink:href="mailto:info@impattovisivotrieste.it">info@impattovisivotrieste.it</text:a></text:p>
          </table:table-cell>
          <table:table-cell table:number-columns-repeated="1015"/>
        </table:table-row>
        <table:table-row table:style-name="ro10">
          <table:table-cell office:value-type="float" office:value="41">
            <text:p>41</text:p>
          </table:table-cell>
          <table:table-cell office:value-type="string">
            <text:p>IPERATTIVI</text:p>
          </table:table-cell>
          <table:table-cell office:value-type="string">
            <text:p>gruppo <text:s/>informale</text:p>
          </table:table-cell>
          <table:table-cell table:style-name="ce65" office:value-type="string">
            <text:p>via del Lloyd 4 Trieste</text:p>
          </table:table-cell>
          <table:table-cell office:value-type="string">
            <text:p>GNNLSE89A61L424L</text:p>
          </table:table-cell>
          <table:table-cell table:style-name="ce75"/>
          <table:table-cell office:value-type="string">
            <text:p>Giannini Elisa</text:p>
          </table:table-cell>
          <table:table-cell table:style-name="ce64" office:value-type="float" office:value="3339434479">
            <text:p>3339434479</text:p>
          </table:table-cell>
          <table:table-cell table:style-name="ce60" office:value-type="string">
            <text:p><text:a xlink:href="mailto:elisagian01@gmail.com">elisagian01@gmail.com</text:a></text:p>
          </table:table-cell>
          <table:table-cell table:number-columns-repeated="1015"/>
        </table:table-row>
        <table:table-row table:style-name="ro10">
          <table:table-cell office:value-type="float" office:value="42">
            <text:p>42</text:p>
          </table:table-cell>
          <table:table-cell office:value-type="string">
            <text:p>JAMBO GABRI</text:p>
          </table:table-cell>
          <table:table-cell office:value-type="string">
            <text:p>gruppo <text:s/>informale</text:p>
          </table:table-cell>
          <table:table-cell office:value-type="string">
            <text:p>via Cappello 3 Trieste</text:p>
          </table:table-cell>
          <table:table-cell/>
          <table:table-cell table:style-name="ce75"/>
          <table:table-cell office:value-type="string">
            <text:p>Petronio Michael</text:p>
          </table:table-cell>
          <table:table-cell office:value-type="float" office:value="3384380022">
            <text:p>3384380022</text:p>
          </table:table-cell>
          <table:table-cell office:value-type="string">
            <text:p><text:a xlink:href="mailto:info.jambogabri@gmail.com">info.jambogabri@gmail.com</text:a></text:p>
          </table:table-cell>
          <table:table-cell table:number-columns-repeated="1015"/>
        </table:table-row>
        <table:table-row table:style-name="ro10">
          <table:table-cell office:value-type="float" office:value="43">
            <text:p>43</text:p>
          </table:table-cell>
          <table:table-cell office:value-type="string">
            <text:p>JLAB 360 di</text:p>
          </table:table-cell>
          <table:table-cell office:value-type="string">
            <text:p>associazione </text:p>
          </table:table-cell>
          <table:table-cell office:value-type="string">
            <text:p>via Valdirivo 19 Trieste</text:p>
          </table:table-cell>
          <table:table-cell office:value-type="float" office:value="90149370323">
            <text:p>90149370323</text:p>
          </table:table-cell>
          <table:table-cell table:style-name="ce75" office:value-type="float" office:value="1280450329">
            <text:p>1280450329</text:p>
          </table:table-cell>
          <table:table-cell office:value-type="string">
            <text:p>Campajola Pierluca</text:p>
          </table:table-cell>
          <table:table-cell office:value-type="float" office:value="3382236218">
            <text:p>3382236218</text:p>
          </table:table-cell>
          <table:table-cell office:value-type="string">
            <text:p><text:a xlink:href="mailto:info.jlab360di@gmail.com">info.jlab360di@gmail.com</text:a></text:p>
          </table:table-cell>
          <table:table-cell table:number-columns-repeated="1015"/>
        </table:table-row>
        <table:table-row table:style-name="ro10">
          <table:table-cell office:value-type="float" office:value="44">
            <text:p>44</text:p>
          </table:table-cell>
          <table:table-cell office:value-type="string">
            <text:p>LA COSTOLA DEI BARBARI</text:p>
          </table:table-cell>
          <table:table-cell table:style-name="ce48" office:value-type="string">
            <text:p>associazione </text:p>
          </table:table-cell>
          <table:table-cell table:style-name="ce65" office:value-type="string">
            <text:p>Strada di Cattinara 22 Trieste</text:p>
          </table:table-cell>
          <table:table-cell office:value-type="float" office:value="90156380322">
            <text:p>90156380322</text:p>
          </table:table-cell>
          <table:table-cell table:style-name="ce75"/>
          <table:table-cell office:value-type="string">
            <text:p>Ferro Matteo</text:p>
          </table:table-cell>
          <table:table-cell table:style-name="ce105" office:value-type="string">
            <text:p>3292010381</text:p>
          </table:table-cell>
          <table:table-cell office:value-type="string">
            <text:p><text:a xlink:href="mailto:danddtrieste@gmail.com">danddtrieste@gmail.com</text:a></text:p>
          </table:table-cell>
          <table:table-cell table:number-columns-repeated="1015"/>
        </table:table-row>
        <table:table-row table:style-name="ro10">
          <table:table-cell office:value-type="float" office:value="45">
            <text:p>45</text:p>
          </table:table-cell>
          <table:table-cell office:value-type="string">
            <text:p>LA FASE</text:p>
          </table:table-cell>
          <table:table-cell office:value-type="string">
            <text:p>gruppo <text:s/>informale</text:p>
          </table:table-cell>
          <table:table-cell office:value-type="string">
            <text:p>viale Campi Elisi 39 Trieste</text:p>
          </table:table-cell>
          <table:table-cell office:value-type="string">
            <text:p>NROLCA91R59L424V</text:p>
          </table:table-cell>
          <table:table-cell table:style-name="ce75"/>
          <table:table-cell office:value-type="string">
            <text:p>Onor Alice</text:p>
          </table:table-cell>
          <table:table-cell table:style-name="ce105" office:value-type="string">
            <text:p>3491309715</text:p>
          </table:table-cell>
          <table:table-cell office:value-type="string">
            <text:p><text:a xlink:href="mailto:ele.omologo@gmail.com">ele.omologo@gmail.com</text:a></text:p>
          </table:table-cell>
          <table:table-cell table:number-columns-repeated="1015"/>
        </table:table-row>
        <table:table-row table:style-name="ro10">
          <table:table-cell office:value-type="float" office:value="46">
            <text:p>46</text:p>
          </table:table-cell>
          <table:table-cell office:value-type="string">
            <text:p>LIBER-ARTI</text:p>
          </table:table-cell>
          <table:table-cell office:value-type="string">
            <text:p>gruppo <text:s/>informale</text:p>
          </table:table-cell>
          <table:table-cell office:value-type="string">
            <text:p>via dei Giuliani 14 Trieste</text:p>
          </table:table-cell>
          <table:table-cell office:value-type="string">
            <text:p>LCCMA97B60Z243P</text:p>
          </table:table-cell>
          <table:table-cell table:style-name="ce75"/>
          <table:table-cell office:value-type="string">
            <text:p>Elcicek Amine</text:p>
          </table:table-cell>
          <table:table-cell table:style-name="ce105" office:value-type="string">
            <text:p>3406699098</text:p>
          </table:table-cell>
          <table:table-cell office:value-type="string">
            <text:p><text:a xlink:href="mailto:amine.elcicek@gmail.com">amine.elcicek@gmail.com</text:a></text:p>
          </table:table-cell>
          <table:table-cell table:number-columns-repeated="1015"/>
        </table:table-row>
        <table:table-row table:style-name="ro12">
          <table:table-cell office:value-type="float" office:value="47">
            <text:p>47</text:p>
          </table:table-cell>
          <table:table-cell office:value-type="string">
            <text:p>LICEO CARDUCCI DANTE GRUPPO SPORTIVO</text:p>
          </table:table-cell>
          <table:table-cell office:value-type="string">
            <text:p>gruppo <text:s/>informale</text:p>
          </table:table-cell>
          <table:table-cell office:value-type="string">
            <text:p>via Giustiniano 3 Trieste</text:p>
          </table:table-cell>
          <table:table-cell table:style-name="ce80" office:value-type="float" office:value="80016640320">
            <text:p>80016640320</text:p>
          </table:table-cell>
          <table:table-cell table:style-name="ce75" office:value-type="float" office:value="80016640320">
            <text:p>80016640320</text:p>
          </table:table-cell>
          <table:table-cell office:value-type="string">
            <text:p>Quasimodo Oliva</text:p>
          </table:table-cell>
          <table:table-cell table:style-name="ce105" office:value-type="string">
            <text:p>040300672</text:p>
          </table:table-cell>
          <table:table-cell office:value-type="string">
            <text:p><text:a xlink:href="mailto:tsis00400@istruzione.it">tsis00400@istruzione.it</text:a></text:p>
          </table:table-cell>
          <table:table-cell table:number-columns-repeated="1015"/>
        </table:table-row>
        <table:table-row table:style-name="ro12">
          <table:table-cell office:value-type="float" office:value="48">
            <text:p>48</text:p>
          </table:table-cell>
          <table:table-cell office:value-type="string">
            <text:p>LICEO CARDUCCI DANTE ORCHEXTRÀ</text:p>
          </table:table-cell>
          <table:table-cell office:value-type="string">
            <text:p>gruppo <text:s/>informale</text:p>
          </table:table-cell>
          <table:table-cell office:value-type="string">
            <text:p>via Giustiniano 3 Trieste</text:p>
          </table:table-cell>
          <table:table-cell table:style-name="ce80" office:value-type="float" office:value="80016640320">
            <text:p>80016640320</text:p>
          </table:table-cell>
          <table:table-cell table:style-name="ce75" office:value-type="float" office:value="80016640320">
            <text:p>80016640320</text:p>
          </table:table-cell>
          <table:table-cell office:value-type="string">
            <text:p>Quasimodo Oliva</text:p>
          </table:table-cell>
          <table:table-cell table:style-name="ce105" office:value-type="string">
            <text:p>040300672</text:p>
          </table:table-cell>
          <table:table-cell office:value-type="string">
            <text:p><text:a xlink:href="mailto:tsis00400@istruzione.it">tsis00400@istruzione.it</text:a></text:p>
          </table:table-cell>
          <table:table-cell table:number-columns-repeated="1015"/>
        </table:table-row>
        <table:table-row table:style-name="ro12">
          <table:table-cell office:value-type="float" office:value="49">
            <text:p>49</text:p>
          </table:table-cell>
          <table:table-cell office:value-type="string">
            <text:p>LICEO CARDUCCI DANTE TEATRALMENTE</text:p>
          </table:table-cell>
          <table:table-cell office:value-type="string">
            <text:p>gruppo <text:s/>informale</text:p>
          </table:table-cell>
          <table:table-cell office:value-type="string">
            <text:p>via Giustiniano 3 Trieste</text:p>
          </table:table-cell>
          <table:table-cell table:style-name="ce80" office:value-type="float" office:value="80016640320">
            <text:p>80016640320</text:p>
          </table:table-cell>
          <table:table-cell table:style-name="ce75" office:value-type="float" office:value="80016640320">
            <text:p>80016640320</text:p>
          </table:table-cell>
          <table:table-cell office:value-type="string">
            <text:p>Quasimodo Oliva</text:p>
          </table:table-cell>
          <table:table-cell table:style-name="ce105" office:value-type="string">
            <text:p>040300672</text:p>
          </table:table-cell>
          <table:table-cell office:value-type="string">
            <text:p><text:a xlink:href="mailto:tsis00400@istruzione.it">tsis00400@istruzione.it</text:a></text:p>
          </table:table-cell>
          <table:table-cell table:number-columns-repeated="1015"/>
        </table:table-row>
        <table:table-row table:style-name="ro10">
          <table:table-cell office:value-type="float" office:value="50">
            <text:p>50</text:p>
          </table:table-cell>
          <table:table-cell office:value-type="string">
            <text:p><text:span text:style-name="T5">LICEO CLASSICO LINGUISTICO <text:s/>F. PETRARCA </text:span><text:span text:style-name="T12">PROGETTO MUSICAL</text:span></text:p>
          </table:table-cell>
          <table:table-cell office:value-type="string">
            <text:p>gruppo <text:s/>informale</text:p>
          </table:table-cell>
          <table:table-cell office:value-type="string">
            <text:p>via Rossetti 74 Trieste</text:p>
          </table:table-cell>
          <table:table-cell office:value-type="float" office:value="80019940321">
            <text:p>80019940321</text:p>
          </table:table-cell>
          <table:table-cell table:style-name="ce75" office:value-type="float" office:value="80019940321">
            <text:p>80019940321</text:p>
          </table:table-cell>
          <table:table-cell office:value-type="string">
            <text:p>Marin Irma </text:p>
          </table:table-cell>
          <table:table-cell table:style-name="ce105" office:value-type="string">
            <text:p>040390202 / 3475263800</text:p>
          </table:table-cell>
          <table:table-cell office:value-type="string">
            <text:p><text:a xlink:href="../scrivici@liceopetrarcagmail.comts.it%20%20">scrivici@liceopetrarcagmail.comts.it</text:a></text:p>
          </table:table-cell>
          <table:table-cell table:number-columns-repeated="1015"/>
        </table:table-row>
        <table:table-row table:style-name="ro10">
          <table:table-cell office:value-type="float" office:value="51">
            <text:p>51</text:p>
          </table:table-cell>
          <table:table-cell office:value-type="string">
            <text:p>LICEO GALILEI</text:p>
          </table:table-cell>
          <table:table-cell office:value-type="string">
            <text:p>gruppo <text:s/>informale teatrale</text:p>
          </table:table-cell>
          <table:table-cell office:value-type="string">
            <text:p>via Mameli 4 Trieste</text:p>
          </table:table-cell>
          <table:table-cell office:value-type="string">
            <text:p>VNZMLS60H69L483S</text:p>
          </table:table-cell>
          <table:table-cell table:style-name="ce75"/>
          <table:table-cell office:value-type="string">
            <text:p>Veneziano Marialuisa</text:p>
          </table:table-cell>
          <table:table-cell table:style-name="ce105" office:value-type="string">
            <text:p>040390270</text:p>
          </table:table-cell>
          <table:table-cell office:value-type="string">
            <text:p><text:a xlink:href="mailto:tsps02000r@istruzione.it">tsps02000r@istruzione.it</text:a></text:p>
          </table:table-cell>
          <table:table-cell table:number-columns-repeated="1015"/>
        </table:table-row>
        <table:table-row table:style-name="ro10">
          <table:table-cell office:value-type="float" office:value="52">
            <text:p>52</text:p>
          </table:table-cell>
          <table:table-cell office:value-type="string">
            <text:p>LICHT UND BLINDHEIT</text:p>
          </table:table-cell>
          <table:table-cell office:value-type="string">
            <text:p>gruppo <text:s/>informale</text:p>
          </table:table-cell>
          <table:table-cell office:value-type="string">
            <text:p>via Felluga 25 Trieste</text:p>
          </table:table-cell>
          <table:table-cell office:value-type="string">
            <text:p>GRLGLI97A69L424L</text:p>
          </table:table-cell>
          <table:table-cell/>
          <table:table-cell office:value-type="string">
            <text:p>Gorella Giulia</text:p>
          </table:table-cell>
          <table:table-cell office:value-type="float" office:value="3332668873">
            <text:p>3332668873</text:p>
          </table:table-cell>
          <table:table-cell office:value-type="string">
            <text:p><text:a xlink:href="mailto:lichtunblindheit2018@gmail.com">lichtunblindheit2018@gmail.com</text:a></text:p>
          </table:table-cell>
          <table:table-cell table:number-columns-repeated="1015"/>
        </table:table-row>
        <table:table-row table:style-name="ro10">
          <table:table-cell office:value-type="float" office:value="53">
            <text:p>53</text:p>
          </table:table-cell>
          <table:table-cell office:value-type="string">
            <text:p>LUDODRAMMA</text:p>
          </table:table-cell>
          <table:table-cell office:value-type="string">
            <text:p>associazione </text:p>
          </table:table-cell>
          <table:table-cell office:value-type="string">
            <text:p>Salita Montanelli 3 Trieste</text:p>
          </table:table-cell>
          <table:table-cell office:value-type="float" office:value="90153860326">
            <text:p>90153860326</text:p>
          </table:table-cell>
          <table:table-cell table:style-name="ce75" office:value-type="float" office:value="90153860326">
            <text:p>90153860326</text:p>
          </table:table-cell>
          <table:table-cell office:value-type="string">
            <text:p>Zamparelli Andrea</text:p>
          </table:table-cell>
          <table:table-cell office:value-type="float" office:value="3899839596">
            <text:p>3899839596</text:p>
          </table:table-cell>
          <table:table-cell office:value-type="string">
            <text:p><text:a xlink:href="mailto:as.ludodramma@gmail.com">as.ludodramma@gmail.com</text:a></text:p>
          </table:table-cell>
          <table:table-cell table:number-columns-repeated="1015"/>
        </table:table-row>
        <table:table-row table:style-name="ro10">
          <table:table-cell office:value-type="float" office:value="54">
            <text:p>54</text:p>
          </table:table-cell>
          <table:table-cell office:value-type="string">
            <text:p>MANIFETSO2020</text:p>
          </table:table-cell>
          <table:table-cell table:style-name="ce48" office:value-type="string">
            <text:p>associazione giovanile</text:p>
          </table:table-cell>
          <table:table-cell table:style-name="ce65" office:value-type="string">
            <text:p>via del Biancospino 22/1 <text:s/>Trieste</text:p>
          </table:table-cell>
          <table:table-cell office:value-type="float" office:value="90131940323">
            <text:p>90131940323</text:p>
          </table:table-cell>
          <table:table-cell table:style-name="ce75" office:value-type="float" office:value="1248380329">
            <text:p>1248380329</text:p>
          </table:table-cell>
          <table:table-cell office:value-type="string">
            <text:p>Barbariol Marco – Svara Marco</text:p>
          </table:table-cell>
          <table:table-cell office:value-type="string">
            <text:p>3288211915 / 3498534930</text:p>
          </table:table-cell>
          <table:table-cell office:value-type="string">
            <text:p><text:a xlink:href="mailto:info@manifetso2020.com">info@manifetso2020.com</text:a></text:p>
          </table:table-cell>
          <table:table-cell table:number-columns-repeated="1015"/>
        </table:table-row>
        <table:table-row table:style-name="ro10">
          <table:table-cell office:value-type="float" office:value="55">
            <text:p>55</text:p>
          </table:table-cell>
          <table:table-cell office:value-type="string">
            <text:p>MELART</text:p>
          </table:table-cell>
          <table:table-cell office:value-type="string">
            <text:p>associazione culturale</text:p>
          </table:table-cell>
          <table:table-cell office:value-type="string">
            <text:p>via Forlanini 103 Trieste</text:p>
          </table:table-cell>
          <table:table-cell office:value-type="float" office:value="90124350324">
            <text:p>90124350324</text:p>
          </table:table-cell>
          <table:table-cell table:style-name="ce75" office:value-type="float" office:value="90124350324">
            <text:p>90124350324</text:p>
          </table:table-cell>
          <table:table-cell office:value-type="string">
            <text:p>Duse Federico</text:p>
          </table:table-cell>
          <table:table-cell table:style-name="ce105" office:value-type="string">
            <text:p>34303156308</text:p>
          </table:table-cell>
          <table:table-cell office:value-type="string">
            <text:p><text:a xlink:href="mailto:ass.melart@hotmail.it">ass.melart@hotmail.it</text:a></text:p>
          </table:table-cell>
          <table:table-cell table:number-columns-repeated="1015"/>
        </table:table-row>
        <table:table-row table:style-name="ro10">
          <table:table-cell office:value-type="float" office:value="56">
            <text:p>56</text:p>
          </table:table-cell>
          <table:table-cell office:value-type="string">
            <text:p>METAMORFOSYS YOGA YOUNG</text:p>
          </table:table-cell>
          <table:table-cell office:value-type="string">
            <text:p>gruppo <text:s/>informale</text:p>
          </table:table-cell>
          <table:table-cell office:value-type="string">
            <text:p>via Milano 18 Trieste</text:p>
          </table:table-cell>
          <table:table-cell office:value-type="string">
            <text:p>BLLRFL73T66L424H</text:p>
          </table:table-cell>
          <table:table-cell table:style-name="ce75"/>
          <table:table-cell office:value-type="string">
            <text:p>Bellen Raffaella</text:p>
          </table:table-cell>
          <table:table-cell table:style-name="ce105" office:value-type="string">
            <text:p>3471312034</text:p>
          </table:table-cell>
          <table:table-cell office:value-type="string">
            <text:p><text:a xlink:href="mailto:raffaella.bellen@gmail.com">raffaella.bellen@gmail.com</text:a></text:p>
          </table:table-cell>
          <table:table-cell table:number-columns-repeated="1015"/>
        </table:table-row>
        <table:table-row table:style-name="ro10">
          <table:table-cell office:value-type="float" office:value="57">
            <text:p>57</text:p>
          </table:table-cell>
          <table:table-cell office:value-type="string">
            <text:p>OPIFICIO MUSE</text:p>
          </table:table-cell>
          <table:table-cell office:value-type="string">
            <text:p>associazione </text:p>
          </table:table-cell>
          <table:table-cell office:value-type="string">
            <text:p>largo Papa Giovanni XXIII 8 Trieste</text:p>
          </table:table-cell>
          <table:table-cell office:value-type="float" office:value="90149020324">
            <text:p>90149020324</text:p>
          </table:table-cell>
          <table:table-cell table:style-name="ce75" office:value-type="float" office:value="90149020324">
            <text:p>90149020324</text:p>
          </table:table-cell>
          <table:table-cell office:value-type="string">
            <text:p>Diomede Giulia</text:p>
          </table:table-cell>
          <table:table-cell office:value-type="float" office:value="3409171803">
            <text:p>3409171803</text:p>
          </table:table-cell>
          <table:table-cell office:value-type="string">
            <text:p><text:a xlink:href="mailto:opificio.muse@gmail.com">opificio.muse@gmail.com</text:a></text:p>
          </table:table-cell>
          <table:table-cell table:number-columns-repeated="1015"/>
        </table:table-row>
        <table:table-row table:style-name="ro10">
          <table:table-cell office:value-type="float" office:value="58">
            <text:p>58</text:p>
          </table:table-cell>
          <table:table-cell office:value-type="string">
            <text:p>P.f.S. PAGE FOR SYMBOL</text:p>
          </table:table-cell>
          <table:table-cell office:value-type="string">
            <text:p>gruppo <text:s/>informale</text:p>
          </table:table-cell>
          <table:table-cell office:value-type="string">
            <text:p>Strada Nuova per Opicina 27 Trieste</text:p>
          </table:table-cell>
          <table:table-cell office:value-type="string">
            <text:p>BRNGBR99L18L424P</text:p>
          </table:table-cell>
          <table:table-cell table:style-name="ce75"/>
          <table:table-cell office:value-type="string">
            <text:p>Bran Gilberto</text:p>
          </table:table-cell>
          <table:table-cell office:value-type="float" office:value="3315398787">
            <text:p>3315398787</text:p>
          </table:table-cell>
          <table:table-cell office:value-type="string">
            <text:p><text:a xlink:href="mailto:bran6022@gmail.com">bran6022@gmail.com</text:a></text:p>
          </table:table-cell>
          <table:table-cell table:number-columns-repeated="1015"/>
        </table:table-row>
        <table:table-row table:style-name="ro10">
          <table:table-cell office:value-type="float" office:value="59">
            <text:p>59</text:p>
          </table:table-cell>
          <table:table-cell office:value-type="string">
            <text:p>PANTA REI </text:p>
          </table:table-cell>
          <table:table-cell table:style-name="ce48" office:value-type="string">
            <text:p>gr<text:span text:style-name="T7">uppo <text:s/>informale</text:span></text:p>
          </table:table-cell>
          <table:table-cell table:style-name="ce65" office:value-type="string">
            <text:p>Largo Barriera Vecchia 16 Trieste</text:p>
          </table:table-cell>
          <table:table-cell office:value-type="string">
            <text:p>DLLLCU92S27L424N</text:p>
          </table:table-cell>
          <table:table-cell table:style-name="ce75"/>
          <table:table-cell office:value-type="string">
            <text:p>Dellabernardina Luca</text:p>
          </table:table-cell>
          <table:table-cell office:value-type="float" office:value="3485757276">
            <text:p>3485757276</text:p>
          </table:table-cell>
          <table:table-cell office:value-type="string">
            <text:p><text:a xlink:href="mailto:dellabernardina.luca@virgilio.it">dellabernardina.luca@virgilio.it</text:a></text:p>
          </table:table-cell>
          <table:table-cell table:number-columns-repeated="1015"/>
        </table:table-row>
        <table:table-row table:style-name="ro10">
          <table:table-cell office:value-type="float" office:value="60">
            <text:p>60</text:p>
          </table:table-cell>
          <table:table-cell office:value-type="string">
            <text:p>PARLAMENTO EUROPEO GIOVANI</text:p>
          </table:table-cell>
          <table:table-cell office:value-type="string">
            <text:p>gruppo <text:s/>informale</text:p>
          </table:table-cell>
          <table:table-cell office:value-type="string">
            <text:p>Borgo Grotta Gigante 42/b Trieste</text:p>
          </table:table-cell>
          <table:table-cell office:value-type="string">
            <text:p>FRLMHL98C45Z401D</text:p>
          </table:table-cell>
          <table:table-cell table:style-name="ce75"/>
          <table:table-cell office:value-type="string">
            <text:p>Ferluga Michela Barbara</text:p>
          </table:table-cell>
          <table:table-cell office:value-type="float" office:value="3341271223">
            <text:p>3341271223</text:p>
          </table:table-cell>
          <table:table-cell office:value-type="string">
            <text:p><text:a xlink:href="mailto:michela.ferluga@hotmail.com">michela.ferluga@hotmail.com</text:a></text:p>
          </table:table-cell>
          <table:table-cell table:number-columns-repeated="1015"/>
        </table:table-row>
        <table:table-row table:style-name="ro10">
          <table:table-cell office:value-type="float" office:value="61">
            <text:p>61</text:p>
          </table:table-cell>
          <table:table-cell office:value-type="string">
            <text:p>PAROLE CONTROVENTO</text:p>
          </table:table-cell>
          <table:table-cell office:value-type="string">
            <text:p>associazione di promozione sociale</text:p>
          </table:table-cell>
          <table:table-cell office:value-type="string">
            <text:p>via della Fonderia 10 Trieste</text:p>
          </table:table-cell>
          <table:table-cell office:value-type="float" office:value="90156790322">
            <text:p>90156790322</text:p>
          </table:table-cell>
          <table:table-cell table:style-name="ce75"/>
          <table:table-cell office:value-type="string">
            <text:p>Caperchi Fabrizio</text:p>
          </table:table-cell>
          <table:table-cell office:value-type="float" office:value="3357224814">
            <text:p>3357224814</text:p>
          </table:table-cell>
          <table:table-cell office:value-type="string">
            <text:p><text:a xlink:href="mailto:segreteria@parolecontrovento.it">segreteria@parolecontrovento.it</text:a></text:p>
          </table:table-cell>
          <table:table-cell table:number-columns-repeated="1015"/>
        </table:table-row>
        <table:table-row table:style-name="ro10">
          <table:table-cell office:value-type="float" office:value="62">
            <text:p>62</text:p>
          </table:table-cell>
          <table:table-cell office:value-type="string">
            <text:p>PROGETTIAMO TRIESTE</text:p>
          </table:table-cell>
          <table:table-cell office:value-type="string">
            <text:p>associazione giovanile</text:p>
          </table:table-cell>
          <table:table-cell office:value-type="string">
            <text:p>via Donadoni 22/1 Trieste</text:p>
          </table:table-cell>
          <table:table-cell office:value-type="float" office:value="90149460322">
            <text:p>90149460322</text:p>
          </table:table-cell>
          <table:table-cell table:style-name="ce75"/>
          <table:table-cell office:value-type="string">
            <text:p>Tronchin Alessandro</text:p>
          </table:table-cell>
          <table:table-cell table:style-name="ce105" office:value-type="string">
            <text:p>3405672655</text:p>
          </table:table-cell>
          <table:table-cell office:value-type="string">
            <text:p><text:a xlink:href="mailto:info@progetiamotrieste.it">info@progetiamotrieste.it</text:a></text:p>
          </table:table-cell>
          <table:table-cell table:number-columns-repeated="1015"/>
        </table:table-row>
        <table:table-row table:style-name="ro10">
          <table:table-cell office:value-type="float" office:value="63">
            <text:p>63</text:p>
          </table:table-cell>
          <table:table-cell office:value-type="string">
            <text:p><text:span text:style-name="T5">PROGETTO ZER</text:span><text:span text:style-name="T6">Ø</text:span></text:p>
          </table:table-cell>
          <table:table-cell office:value-type="string">
            <text:p>associazione </text:p>
          </table:table-cell>
          <table:table-cell office:value-type="string">
            <text:p>via Mazzini 30 Trieste</text:p>
          </table:table-cell>
          <table:table-cell office:value-type="float" office:value="90144840320">
            <text:p>90144840320</text:p>
          </table:table-cell>
          <table:table-cell table:style-name="ce75" office:value-type="float" office:value="90144840320">
            <text:p>90144840320</text:p>
          </table:table-cell>
          <table:table-cell office:value-type="string">
            <text:p>Marinò Andrea</text:p>
          </table:table-cell>
          <table:table-cell office:value-type="float" office:value="3921301301">
            <text:p>3921301301</text:p>
          </table:table-cell>
          <table:table-cell table:style-name="ce80" office:value-type="string">
            <text:p><text:a xlink:href="mailto:associazioneprogettozero@gmail.com">associazioneprogettozero@gmail.com</text:a></text:p>
          </table:table-cell>
          <table:table-cell table:number-columns-repeated="1015"/>
        </table:table-row>
        <table:table-row table:style-name="ro10">
          <table:table-cell office:value-type="float" office:value="64">
            <text:p>64</text:p>
          </table:table-cell>
          <table:table-cell office:value-type="string">
            <text:p>PROJECTS</text:p>
          </table:table-cell>
          <table:table-cell office:value-type="string">
            <text:p>associazione giovanile</text:p>
          </table:table-cell>
          <table:table-cell office:value-type="string">
            <text:p>via D'Azeglio 4 Trieste</text:p>
          </table:table-cell>
          <table:table-cell office:value-type="float" office:value="90132750325">
            <text:p>90132750325</text:p>
          </table:table-cell>
          <table:table-cell table:style-name="ce75" office:value-type="float" office:value="90132750325">
            <text:p>90132750325</text:p>
          </table:table-cell>
          <table:table-cell office:value-type="string">
            <text:p>Chiarelli Barbara</text:p>
          </table:table-cell>
          <table:table-cell table:style-name="ce105" office:value-type="string">
            <text:p>3461877211</text:p>
          </table:table-cell>
          <table:table-cell office:value-type="string">
            <text:p><text:a xlink:href="mailto:projects.trieste@gmail.com">projects.trieste@gmail.com</text:a></text:p>
          </table:table-cell>
          <table:table-cell table:number-columns-repeated="1015"/>
        </table:table-row>
        <table:table-row table:style-name="ro10">
          <table:table-cell office:value-type="float" office:value="65">
            <text:p>65</text:p>
          </table:table-cell>
          <table:table-cell office:value-type="string">
            <text:p>R.I.M.E. <text:span text:style-name="T12">Responsabilità, Impegno, Memoria, Educazione</text:span></text:p>
          </table:table-cell>
          <table:table-cell office:value-type="string">
            <text:p>associazione giovanile</text:p>
          </table:table-cell>
          <table:table-cell office:value-type="string">
            <text:p>Corso Italia 10 Trieste</text:p>
          </table:table-cell>
          <table:table-cell office:value-type="float" office:value="90131050321">
            <text:p>90131050321</text:p>
          </table:table-cell>
          <table:table-cell table:style-name="ce75"/>
          <table:table-cell office:value-type="string">
            <text:p>Bosco Alessandro</text:p>
          </table:table-cell>
          <table:table-cell table:style-name="ce105" office:value-type="string">
            <text:p>3283177593</text:p>
          </table:table-cell>
          <table:table-cell office:value-type="string">
            <text:p><text:a xlink:href="mailto:info@associazionerime.it">info@associazionerime.it</text:a></text:p>
          </table:table-cell>
          <table:table-cell table:number-columns-repeated="1015"/>
        </table:table-row>
        <table:table-row table:style-name="ro10">
          <table:table-cell office:value-type="float" office:value="66">
            <text:p>66</text:p>
          </table:table-cell>
          <table:table-cell office:value-type="string">
            <text:p>RADIO IN CORSO</text:p>
          </table:table-cell>
          <table:table-cell office:value-type="string">
            <text:p>associazione universitaria</text:p>
          </table:table-cell>
          <table:table-cell office:value-type="string">
            <text:p>via Valerio 12/2 Trieste</text:p>
          </table:table-cell>
          <table:table-cell office:value-type="float" office:value="90117310327">
            <text:p>90117310327</text:p>
          </table:table-cell>
          <table:table-cell table:style-name="ce75" office:value-type="float" office:value="1185130323">
            <text:p>1185130323</text:p>
          </table:table-cell>
          <table:table-cell office:value-type="string">
            <text:p>Brumnich Sara</text:p>
          </table:table-cell>
          <table:table-cell table:style-name="ce105" office:value-type="string">
            <text:p>0405584216</text:p>
          </table:table-cell>
          <table:table-cell office:value-type="string">
            <text:p><text:a xlink:href="mailto:associazione@radioincorso.it">associazione@radioincorso.it</text:a></text:p>
          </table:table-cell>
          <table:table-cell table:number-columns-repeated="1015"/>
        </table:table-row>
        <table:table-row table:style-name="ro10">
          <table:table-cell office:value-type="float" office:value="67">
            <text:p>67</text:p>
          </table:table-cell>
          <table:table-cell table:style-name="ce55" office:value-type="string">
            <text:p>SBRG</text:p>
          </table:table-cell>
          <table:table-cell office:value-type="string">
            <text:p>gruppo <text:s/>informale</text:p>
          </table:table-cell>
          <table:table-cell table:style-name="ce61" office:value-type="string">
            <text:p>via del Collio 28/3 Trieste</text:p>
          </table:table-cell>
          <table:table-cell table:style-name="ce68" office:value-type="string">
            <text:p>CLCLSN99H07L424W</text:p>
          </table:table-cell>
          <table:table-cell table:style-name="ce75"/>
          <table:table-cell table:style-name="ce93" office:value-type="string">
            <text:p>Calacione Alessandro</text:p>
          </table:table-cell>
          <table:table-cell table:style-name="ce110" office:value-type="string">
            <text:p>3341939052</text:p>
          </table:table-cell>
          <table:table-cell table:style-name="ce111" office:value-type="string">
            <text:p><text:span text:style-name="T14"><text:a xlink:href="../LISSIACH/acalacionepallanuoto@gmail.com%20">acalacionepallanuoto@gmail.com </text:a></text:span><text:span text:style-name="T14"> <text:s text:c="5"/></text:span><text:span text:style-name="T14"><text:a xlink:href="mailto:calaci1vevo@gmail.com">calaci1vevo@gmail.com</text:a></text:span></text:p>
          </table:table-cell>
          <table:table-cell table:number-columns-repeated="1015"/>
        </table:table-row>
        <table:table-row table:style-name="ro10">
          <table:table-cell office:value-type="float" office:value="68">
            <text:p>68</text:p>
          </table:table-cell>
          <table:table-cell office:value-type="string">
            <text:p>SERRAHUB</text:p>
          </table:table-cell>
          <table:table-cell office:value-type="string">
            <text:p>gruppo <text:s/>informale</text:p>
          </table:table-cell>
          <table:table-cell office:value-type="string">
            <text:p>via Economo 12/1 Trieste</text:p>
          </table:table-cell>
          <table:table-cell office:value-type="string">
            <text:p>RMNMSM95M16L424L</text:p>
          </table:table-cell>
          <table:table-cell table:style-name="ce75"/>
          <table:table-cell office:value-type="string">
            <text:p>Raimondi Massimo</text:p>
          </table:table-cell>
          <table:table-cell office:value-type="string">
            <text:p>040306254 / 3313753062</text:p>
          </table:table-cell>
          <table:table-cell office:value-type="string">
            <text:p><text:a xlink:href="mailto:serrahub@gmail.com">serrahub@gmail.com</text:a></text:p>
          </table:table-cell>
          <table:table-cell table:number-columns-repeated="1015"/>
        </table:table-row>
        <table:table-row table:style-name="ro10">
          <table:table-cell office:value-type="float" office:value="69">
            <text:p>69</text:p>
          </table:table-cell>
          <table:table-cell office:value-type="string">
            <text:p>SIMONE FORTE E LUISA PISTRIN DUO</text:p>
          </table:table-cell>
          <table:table-cell office:value-type="string">
            <text:p>gruppo <text:s/>informale</text:p>
          </table:table-cell>
          <table:table-cell office:value-type="string">
            <text:p>Strada del Friuli 68 Trieste</text:p>
          </table:table-cell>
          <table:table-cell office:value-type="string">
            <text:p>FRTSMN96E31L424H</text:p>
          </table:table-cell>
          <table:table-cell table:style-name="ce75"/>
          <table:table-cell office:value-type="string">
            <text:p>Forte Simone</text:p>
          </table:table-cell>
          <table:table-cell office:value-type="float" office:value="3202330078">
            <text:p>3202330078</text:p>
          </table:table-cell>
          <table:table-cell office:value-type="string">
            <text:p><text:a xlink:href="mailto:simoneforteluisapistrin@gmail.com">simoneforteluisapistrin@gmail.com</text:a></text:p>
          </table:table-cell>
          <table:table-cell table:number-columns-repeated="1015"/>
        </table:table-row>
        <table:table-row table:style-name="ro10">
          <table:table-cell office:value-type="float" office:value="70">
            <text:p>70</text:p>
          </table:table-cell>
          <table:table-cell office:value-type="string">
            <text:p>SINAPSI</text:p>
          </table:table-cell>
          <table:table-cell office:value-type="string">
            <text:p>associazione di volontariato</text:p>
          </table:table-cell>
          <table:table-cell office:value-type="string">
            <text:p>via Antoni 3 Trieste</text:p>
          </table:table-cell>
          <table:table-cell office:value-type="float" office:value="90149650328">
            <text:p>90149650328</text:p>
          </table:table-cell>
          <table:table-cell table:style-name="ce75" office:value-type="float" office:value="90149650328">
            <text:p>90149650328</text:p>
          </table:table-cell>
          <table:table-cell office:value-type="string">
            <text:p>Russo Elena Tea</text:p>
          </table:table-cell>
          <table:table-cell office:value-type="float" office:value="3289368798">
            <text:p>3289368798</text:p>
          </table:table-cell>
          <table:table-cell office:value-type="string">
            <text:p><text:a xlink:href="../sinapsi.divulgazione@gmail.com%20">sinapsi.divulgazione@gmail.com </text:a></text:p>
          </table:table-cell>
          <table:table-cell table:number-columns-repeated="1015"/>
        </table:table-row>
        <table:table-row table:style-name="ro10">
          <table:table-cell office:value-type="float" office:value="71">
            <text:p>71</text:p>
          </table:table-cell>
          <table:table-cell office:value-type="string">
            <text:p>SYNDROME</text:p>
          </table:table-cell>
          <table:table-cell office:value-type="string">
            <text:p>gruppo <text:s/>informale</text:p>
          </table:table-cell>
          <table:table-cell office:value-type="string">
            <text:p>via Giulio Camber Barni 10 Trieste</text:p>
          </table:table-cell>
          <table:table-cell office:value-type="string">
            <text:p>BLANRC98L18L424P</text:p>
          </table:table-cell>
          <table:table-cell table:style-name="ce75"/>
          <table:table-cell office:value-type="string">
            <text:p>Bailo Enrico</text:p>
          </table:table-cell>
          <table:table-cell office:value-type="float" office:value="3245858767">
            <text:p>3245858767</text:p>
          </table:table-cell>
          <table:table-cell office:value-type="string">
            <text:p><text:a xlink:href="mailto:syndrome655@gmail.com">syndrome655@gmail.com</text:a></text:p>
          </table:table-cell>
          <table:table-cell table:number-columns-repeated="1015"/>
        </table:table-row>
        <table:table-row table:style-name="ro10">
          <table:table-cell office:value-type="float" office:value="72">
            <text:p>72</text:p>
          </table:table-cell>
          <table:table-cell office:value-type="string">
            <text:p>T-TIME</text:p>
          </table:table-cell>
          <table:table-cell office:value-type="string">
            <text:p>gruppo <text:s/>informale</text:p>
          </table:table-cell>
          <table:table-cell office:value-type="string">
            <text:p>via della Calcara 36 Trieste</text:p>
          </table:table-cell>
          <table:table-cell office:value-type="string">
            <text:p>MLLNDR99E09L424F</text:p>
          </table:table-cell>
          <table:table-cell table:style-name="ce75"/>
          <table:table-cell office:value-type="string">
            <text:p>Millo Andrea</text:p>
          </table:table-cell>
          <table:table-cell office:value-type="float" office:value="3894836318">
            <text:p>3894836318</text:p>
          </table:table-cell>
          <table:table-cell office:value-type="string">
            <text:p><text:a xlink:href="mailto:andreamillo09051999@gmail.com">andreamillo09051999@gmail.com</text:a></text:p>
          </table:table-cell>
          <table:table-cell table:number-columns-repeated="1015"/>
        </table:table-row>
        <table:table-row table:style-name="ro10">
          <table:table-cell office:value-type="float" office:value="73">
            <text:p>73</text:p>
          </table:table-cell>
          <table:table-cell office:value-type="string">
            <text:p><text:span text:style-name="T5">T.S.O. </text:span><text:span text:style-name="T12">Teatro Surreale Oggettivo</text:span></text:p>
          </table:table-cell>
          <table:table-cell office:value-type="string">
            <text:p>gruppo <text:s/>informale</text:p>
          </table:table-cell>
          <table:table-cell office:value-type="string">
            <text:p>via Bocaccio 6 Trieste</text:p>
          </table:table-cell>
          <table:table-cell office:value-type="string">
            <text:p>GMBBLA98P14L424B</text:p>
          </table:table-cell>
          <table:table-cell table:style-name="ce75"/>
          <table:table-cell office:value-type="string">
            <text:p>Schiralli Simona – Abel Gambini</text:p>
          </table:table-cell>
          <table:table-cell office:value-type="string">
            <text:p>3202515998 / 3319056905</text:p>
          </table:table-cell>
          <table:table-cell office:value-type="string">
            <text:p><text:a xlink:href="../simona.mimo@yahoo.it%20">simona.mimo@yahoo.it </text:a> <text:s text:c="3"/><text:a xlink:href="mailto:gambiniabel@yahoo.it">gambiniabel@yahoo.it</text:a></text:p>
          </table:table-cell>
          <table:table-cell table:number-columns-repeated="1015"/>
        </table:table-row>
        <table:table-row table:style-name="ro10">
          <table:table-cell office:value-type="float" office:value="74">
            <text:p>74</text:p>
          </table:table-cell>
          <table:table-cell office:value-type="string">
            <text:p>TACER NON POSSO</text:p>
          </table:table-cell>
          <table:table-cell office:value-type="string">
            <text:p>gruppo <text:s/>informale</text:p>
          </table:table-cell>
          <table:table-cell office:value-type="string">
            <text:p>via Diaz 19 Trieste</text:p>
          </table:table-cell>
          <table:table-cell office:value-type="string">
            <text:p>CLNFNC78L20L424W</text:p>
          </table:table-cell>
          <table:table-cell table:style-name="ce75"/>
          <table:table-cell office:value-type="string">
            <text:p>Calandra di Roccolino Francesco</text:p>
          </table:table-cell>
          <table:table-cell office:value-type="float" office:value="3407744390">
            <text:p>3407744390</text:p>
          </table:table-cell>
          <table:table-cell office:value-type="string">
            <text:p><text:a xlink:href="mailto:filocalandra@gmail.com">filocalandra@gmail.com</text:a></text:p>
          </table:table-cell>
          <table:table-cell table:number-columns-repeated="1015"/>
        </table:table-row>
        <table:table-row table:style-name="ro10">
          <table:table-cell office:value-type="float" office:value="75">
            <text:p>75</text:p>
          </table:table-cell>
          <table:table-cell office:value-type="string">
            <text:p>TEATRO ALLA ROVESCIA</text:p>
          </table:table-cell>
          <table:table-cell office:value-type="string">
            <text:p>gruppo <text:s/>informale</text:p>
          </table:table-cell>
          <table:table-cell office:value-type="string">
            <text:p>via Ravasini 8 Trieste</text:p>
          </table:table-cell>
          <table:table-cell office:value-type="string">
            <text:p>BRTSFN92B15L424N</text:p>
          </table:table-cell>
          <table:table-cell table:style-name="ce75"/>
          <table:table-cell office:value-type="string">
            <text:p>Bartoli Stefano</text:p>
          </table:table-cell>
          <table:table-cell office:value-type="float" office:value="3480465088">
            <text:p>3480465088</text:p>
          </table:table-cell>
          <table:table-cell office:value-type="string">
            <text:p><text:a xlink:href="mailto:stefano.bartoli.ts@gmail.com">stefano.bartoli.ts@gmail.com</text:a></text:p>
          </table:table-cell>
          <table:table-cell table:number-columns-repeated="1015"/>
        </table:table-row>
        <table:table-row table:style-name="ro10">
          <table:table-cell office:value-type="float" office:value="76">
            <text:p>76</text:p>
          </table:table-cell>
          <table:table-cell office:value-type="string">
            <text:p>THE 1000 STREETS' ORCHESTRA</text:p>
          </table:table-cell>
          <table:table-cell office:value-type="string">
            <text:p>gruppo <text:s/>informale</text:p>
          </table:table-cell>
          <table:table-cell office:value-type="string">
            <text:p>via Cereria 6 Trieste</text:p>
          </table:table-cell>
          <table:table-cell office:value-type="string">
            <text:p>DQLMTN94M16L424A</text:p>
          </table:table-cell>
          <table:table-cell table:style-name="ce75"/>
          <table:table-cell office:value-type="string">
            <text:p>Dequal Martin</text:p>
          </table:table-cell>
          <table:table-cell table:style-name="ce105" office:value-type="string">
            <text:p>3383767456</text:p>
          </table:table-cell>
          <table:table-cell office:value-type="string">
            <text:p><text:a xlink:href="mailto:1000streets@gmail.com">1000streets@gmail.com</text:a></text:p>
          </table:table-cell>
          <table:table-cell table:number-columns-repeated="1015"/>
        </table:table-row>
        <table:table-row table:style-name="ro10">
          <table:table-cell office:value-type="float" office:value="77">
            <text:p>77</text:p>
          </table:table-cell>
          <table:table-cell office:value-type="string">
            <text:p>TRIESTE FOLK</text:p>
          </table:table-cell>
          <table:table-cell office:value-type="string">
            <text:p>gruppo <text:s/>informale</text:p>
          </table:table-cell>
          <table:table-cell office:value-type="string">
            <text:p>piazzale Rosmini 7 Trieste</text:p>
          </table:table-cell>
          <table:table-cell office:value-type="string">
            <text:p>DMRFNC87T13L424D</text:p>
          </table:table-cell>
          <table:table-cell table:style-name="ce75"/>
          <table:table-cell office:value-type="string">
            <text:p>Di Martino Francesco</text:p>
          </table:table-cell>
          <table:table-cell table:style-name="ce105" office:value-type="string">
            <text:p>3461852701</text:p>
          </table:table-cell>
          <table:table-cell office:value-type="string">
            <text:p><text:a xlink:href="mailto:triestefolk@gmail.com">triestefolk@gmail.com</text:a></text:p>
          </table:table-cell>
          <table:table-cell table:number-columns-repeated="1015"/>
        </table:table-row>
        <table:table-row table:style-name="ro10">
          <table:table-cell table:style-name="ce41" office:value-type="float" office:value="78">
            <text:p>78</text:p>
          </table:table-cell>
          <table:table-cell office:value-type="string">
            <text:p>TRYESTE</text:p>
          </table:table-cell>
          <table:table-cell office:value-type="string">
            <text:p>gruppo <text:s/>informale</text:p>
          </table:table-cell>
          <table:table-cell office:value-type="string">
            <text:p>via Mameli 8 Trieste</text:p>
          </table:table-cell>
          <table:table-cell office:value-type="string">
            <text:p>RMNLVC97M25L424Z</text:p>
          </table:table-cell>
          <table:table-cell table:style-name="ce75"/>
          <table:table-cell office:value-type="string">
            <text:p>Armenio Ludovico</text:p>
          </table:table-cell>
          <table:table-cell table:style-name="ce105" office:value-type="string">
            <text:p>3454788978</text:p>
          </table:table-cell>
          <table:table-cell office:value-type="string">
            <text:p><text:a xlink:href="mailto:l.armenio97@libero.it">l.armenio97@libero.it</text:a> <text:s/><text:a xlink:href="mailto:Tryeste.tryeste@gmail.com">Tryeste.tryeste@gmail.com</text:a></text:p>
          </table:table-cell>
          <table:table-cell table:number-columns-repeated="1015"/>
        </table:table-row>
        <table:table-row table:style-name="ro10">
          <table:table-cell table:style-name="ce42" office:value-type="float" office:value="79">
            <text:p>79</text:p>
          </table:table-cell>
          <table:table-cell office:value-type="string">
            <text:p>URBE</text:p>
          </table:table-cell>
          <table:table-cell office:value-type="string">
            <text:p>gruppo <text:s/>informale</text:p>
          </table:table-cell>
          <table:table-cell office:value-type="string">
            <text:p>piazzale Rosmini 2 Trieste</text:p>
          </table:table-cell>
          <table:table-cell office:value-type="string">
            <text:p>GRBNCL89P12L424Z</text:p>
          </table:table-cell>
          <table:table-cell table:style-name="ce75"/>
          <table:table-cell office:value-type="string">
            <text:p>Gerbini Nicolò</text:p>
          </table:table-cell>
          <table:table-cell table:style-name="ce105" office:value-type="string">
            <text:p>3392433559</text:p>
          </table:table-cell>
          <table:table-cell table:style-name="ce112" office:value-type="string">
            <text:p><text:a xlink:href="mailto:progetto.urbe@gmail.com">progetto.urbe@gmail.com</text:a></text:p>
          </table:table-cell>
          <table:table-cell table:number-columns-repeated="1015"/>
        </table:table-row>
        <table:table-row table:style-name="ro10">
          <table:table-cell table:style-name="ce42" office:value-type="float" office:value="80">
            <text:p>80</text:p>
          </table:table-cell>
          <table:table-cell office:value-type="string">
            <text:p>YUGIOH TRIESTE</text:p>
          </table:table-cell>
          <table:table-cell office:value-type="string">
            <text:p>gruppo <text:s/>informale</text:p>
          </table:table-cell>
          <table:table-cell table:style-name="ce73" office:value-type="string">
            <text:p>viale campi Elisi 45 <text:s/>Trieste</text:p>
          </table:table-cell>
          <table:table-cell table:style-name="ce73" office:value-type="string">
            <text:p>CLZDGIR13L424M </text:p>
          </table:table-cell>
          <table:table-cell/>
          <table:table-cell table:style-name="ce73" office:value-type="string">
            <text:p>Diego Clozza </text:p>
          </table:table-cell>
          <table:table-cell table:style-name="ce106" office:value-type="float" office:value="3274789988">
            <text:p>3274789988</text:p>
          </table:table-cell>
          <table:table-cell table:style-name="ce112" office:value-type="string">
            <text:p><text:a xlink:href="../flamingstorm99@gmail.com%20">flamingstorm99@gmail.com </text:a></text:p>
          </table:table-cell>
          <table:table-cell table:number-columns-repeated="1015"/>
        </table:table-row>
        <table:table-row table:style-name="ro10">
          <table:table-cell table:style-name="ce43"/>
          <table:table-cell table:style-name="ce45"/>
          <table:table-cell table:style-name="ce50"/>
          <table:table-cell table:style-name="ce74"/>
          <table:table-cell table:style-name="ce45" table:number-columns-repeated="5"/>
          <table:table-cell table:number-columns-repeated="1015"/>
        </table:table-row>
        <table:table-row table:style-name="ro10">
          <table:table-cell table:style-name="ce43"/>
          <table:table-cell table:style-name="ce46"/>
          <table:table-cell table:style-name="ce51"/>
          <table:table-cell table:style-name="ce79" table:number-columns-repeated="2"/>
          <table:table-cell table:style-name="ce90"/>
          <table:table-cell table:style-name="ce79"/>
          <table:table-cell table:style-name="ce107"/>
          <table:table-cell table:style-name="ce90"/>
          <table:table-cell table:number-columns-repeated="1015"/>
        </table:table-row>
        <table:table-row table:style-name="ro10">
          <table:table-cell table:style-name="ce43"/>
          <table:table-cell table:style-name="ce46"/>
          <table:table-cell table:style-name="ce51"/>
          <table:table-cell table:style-name="ce79"/>
          <table:table-cell table:style-name="ce82"/>
          <table:table-cell table:style-name="ce91"/>
          <table:table-cell table:style-name="ce79"/>
          <table:table-cell table:style-name="ce107"/>
          <table:table-cell table:style-name="ce90"/>
          <table:table-cell table:number-columns-repeated="1015"/>
        </table:table-row>
        <table:table-row table:style-name="ro10">
          <table:table-cell table:style-name="ce43"/>
          <table:table-cell table:style-name="ce46"/>
          <table:table-cell table:style-name="ce51"/>
          <table:table-cell table:style-name="ce79"/>
          <table:table-cell table:style-name="ce82"/>
          <table:table-cell table:style-name="ce91"/>
          <table:table-cell table:style-name="ce79"/>
          <table:table-cell table:style-name="ce91"/>
          <table:table-cell table:style-name="ce90"/>
          <table:table-cell table:number-columns-repeated="1015"/>
        </table:table-row>
        <table:table-row table:style-name="ro10">
          <table:table-cell table:style-name="ce43"/>
          <table:table-cell table:style-name="ce46"/>
          <table:table-cell table:style-name="ce51"/>
          <table:table-cell table:style-name="ce79" table:number-columns-repeated="2"/>
          <table:table-cell table:style-name="ce90"/>
          <table:table-cell table:style-name="ce79"/>
          <table:table-cell table:style-name="ce107"/>
          <table:table-cell table:style-name="ce90"/>
          <table:table-cell table:number-columns-repeated="1015"/>
        </table:table-row>
        <table:table-row table:style-name="ro10" table:number-rows-repeated="2">
          <table:table-cell table:style-name="ce43"/>
          <table:table-cell table:style-name="ce46"/>
          <table:table-cell table:style-name="ce51"/>
          <table:table-cell table:style-name="ce79" table:number-columns-repeated="2"/>
          <table:table-cell table:style-name="ce90"/>
          <table:table-cell table:style-name="ce79"/>
          <table:table-cell table:style-name="ce91"/>
          <table:table-cell table:style-name="ce90"/>
          <table:table-cell table:number-columns-repeated="1015"/>
        </table:table-row>
        <table:table-row table:style-name="ro10" table:number-rows-repeated="9">
          <table:table-cell table:style-name="ce43"/>
          <table:table-cell table:style-name="ce46"/>
          <table:table-cell table:style-name="ce51"/>
          <table:table-cell table:style-name="ce79" table:number-columns-repeated="2"/>
          <table:table-cell table:style-name="ce90"/>
          <table:table-cell table:style-name="ce79"/>
          <table:table-cell table:style-name="ce107"/>
          <table:table-cell table:style-name="ce90"/>
          <table:table-cell table:number-columns-repeated="1015"/>
        </table:table-row>
        <table:table-row table:style-name="ro10">
          <table:table-cell table:style-name="ce43"/>
          <table:table-cell table:style-name="ce46"/>
          <table:table-cell table:style-name="ce51"/>
          <table:table-cell table:style-name="ce79" table:number-columns-repeated="2"/>
          <table:table-cell table:style-name="ce90"/>
          <table:table-cell table:style-name="ce79"/>
          <table:table-cell table:style-name="ce107"/>
          <table:table-cell table:style-name="ce90"/>
          <table:table-cell table:style-name="ce113"/>
          <table:table-cell table:style-name="ce44" table:number-columns-repeated="1012"/>
          <table:table-cell table:number-columns-repeated="2"/>
        </table:table-row>
        <table:table-row table:style-name="ro10" table:number-rows-repeated="5">
          <table:table-cell table:style-name="ce43"/>
          <table:table-cell table:style-name="ce46"/>
          <table:table-cell table:style-name="ce51"/>
          <table:table-cell table:style-name="ce79" table:number-columns-repeated="2"/>
          <table:table-cell table:style-name="ce90"/>
          <table:table-cell table:style-name="ce79"/>
          <table:table-cell table:style-name="ce107"/>
          <table:table-cell table:style-name="ce90"/>
          <table:table-cell table:style-name="ce44" table:number-columns-repeated="1013"/>
          <table:table-cell table:number-columns-repeated="2"/>
        </table:table-row>
        <table:table-row table:style-name="ro10" table:number-rows-repeated="15">
          <table:table-cell table:style-name="ce43"/>
          <table:table-cell table:style-name="ce46"/>
          <table:table-cell table:style-name="ce51"/>
          <table:table-cell table:style-name="ce79" table:number-columns-repeated="2"/>
          <table:table-cell table:style-name="ce90"/>
          <table:table-cell table:style-name="ce79"/>
          <table:table-cell table:style-name="ce107"/>
          <table:table-cell table:style-name="ce90"/>
          <table:table-cell table:number-columns-repeated="1015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number-columns-repeated="2"/>
          <table:table-cell table:style-name="ce48"/>
          <table:table-cell table:style-name="ce65"/>
          <table:table-cell table:number-columns-repeated="1020"/>
        </table:table-row>
        <table:table-row table:style-name="ro10" table:number-rows-repeated="2">
          <table:table-cell table:number-columns-repeated="2"/>
          <table:table-cell table:style-name="ce48"/>
          <table:table-cell table:number-columns-repeated="1021"/>
        </table:table-row>
        <table:table-row table:style-name="ro10" table:number-rows-repeated="4">
          <table:table-cell table:number-columns-repeated="2"/>
          <table:table-cell table:style-name="ce48"/>
          <table:table-cell table:style-name="ce65"/>
          <table:table-cell table:number-columns-repeated="1020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number-columns-repeated="3"/>
          <table:table-cell table:style-name="ce65"/>
          <table:table-cell table:number-columns-repeated="1020"/>
        </table:table-row>
        <table:table-row table:style-name="ro10" table:number-rows-repeated="25">
          <table:table-cell table:number-columns-repeated="1024"/>
        </table:table-row>
        <table:table-row table:style-name="ro10" table:number-rows-repeated="4">
          <table:table-cell table:number-columns-repeated="2"/>
          <table:table-cell table:style-name="ce48"/>
          <table:table-cell table:style-name="ce65"/>
          <table:table-cell table:number-columns-repeated="1020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3">
          <table:table-cell table:number-columns-repeated="2"/>
          <table:table-cell table:style-name="ce48"/>
          <table:table-cell table:style-name="ce65"/>
          <table:table-cell table:number-columns-repeated="1020"/>
        </table:table-row>
        <table:table-row table:style-name="ro10" table:number-rows-repeated="28">
          <table:table-cell table:number-columns-repeated="1024"/>
        </table:table-row>
        <table:table-row table:style-name="ro10">
          <table:table-cell table:number-columns-repeated="7"/>
          <table:table-cell table:style-name="ce105"/>
          <table:table-cell table:number-columns-repeated="1016"/>
        </table:table-row>
        <table:table-row table:style-name="ro10" table:number-rows-repeated="104837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ITTADINANZA E PARTECIPAZIONE " table:style-name="ta1" table:print="false">
        <table:table-column table:style-name="co66" table:default-cell-style-name="ce58"/>
        <table:table-column table:style-name="co67" table:default-cell-style-name="ce58"/>
        <table:table-column table:style-name="co68" table:default-cell-style-name="ce58"/>
        <table:table-column table:style-name="co69" table:default-cell-style-name="ce58"/>
        <table:table-column table:style-name="co70" table:default-cell-style-name="ce58"/>
        <table:table-column table:style-name="co71" table:default-cell-style-name="ce58"/>
        <table:table-column table:style-name="co72" table:default-cell-style-name="ce58"/>
        <table:table-column table:style-name="co73" table:default-cell-style-name="ce58"/>
        <table:table-column table:style-name="co12" table:number-columns-repeated="1016" table:default-cell-style-name="ce58"/>
        <table:table-row table:style-name="ro2">
          <table:table-cell table:style-name="ce54" office:value-type="string">
            <text:p>DENOMINAZIONE</text:p>
          </table:table-cell>
          <table:table-cell table:style-name="ce54" office:value-type="string">
            <text:p>STATUS GIURIDICO</text:p>
          </table:table-cell>
          <table:table-cell table:style-name="ce54" office:value-type="string">
            <text:p>SEDE</text:p>
          </table:table-cell>
          <table:table-cell table:style-name="ce54" office:value-type="string">
            <text:p>C.F.</text:p>
          </table:table-cell>
          <table:table-cell table:style-name="ce54" office:value-type="string">
            <text:p>P. IVA</text:p>
          </table:table-cell>
          <table:table-cell table:style-name="ce54" office:value-type="string">
            <text:p>REFERENTE/I</text:p>
          </table:table-cell>
          <table:table-cell table:style-name="ce54" office:value-type="string">
            <text:p>TELEFONO</text:p>
          </table:table-cell>
          <table:table-cell table:style-name="ce54" office:value-type="string">
            <text:p>EMAIL</text:p>
          </table:table-cell>
          <table:table-cell table:number-columns-repeated="1016"/>
        </table:table-row>
        <table:table-row table:style-name="ro2">
          <table:table-cell table:style-name="ce54" table:number-columns-repeated="8"/>
          <table:table-cell table:number-columns-repeated="1016"/>
        </table:table-row>
        <table:table-row table:style-name="ro4">
          <table:table-cell table:style-name="ce55" office:value-type="string">
            <text:p>#MAI DIRE MAI - #NIKOLI RECI NIKOLI</text:p>
          </table:table-cell>
          <table:table-cell office:value-type="string">
            <text:p>associazione giovanile</text:p>
          </table:table-cell>
          <table:table-cell office:value-type="string">
            <text:p>via Fabio Severo 31 Trieste</text:p>
          </table:table-cell>
          <table:table-cell table:number-columns-repeated="2" office:value-type="float" office:value="90146980322">
            <text:p>90146980322</text:p>
          </table:table-cell>
          <table:table-cell table:style-name="ce62" office:value-type="string">
            <text:p>Manin Chiara</text:p>
          </table:table-cell>
          <table:table-cell table:style-name="ce66" office:value-type="string">
            <text:p>040761683</text:p>
          </table:table-cell>
          <table:table-cell office:value-type="string">
            <text:p><text:a xlink:href="mailto:maidiremai@arciserviziocivilefvg.org">maidiremai@arciserviziocivilefvg.org</text:a></text:p>
          </table:table-cell>
          <table:table-cell table:number-columns-repeated="1016"/>
        </table:table-row>
        <table:table-row table:style-name="ro4">
          <table:table-cell table:style-name="ce55" office:value-type="string">
            <text:p>A.GI.R.E. </text:p>
          </table:table-cell>
          <table:table-cell office:value-type="string">
            <text:p>associazione </text:p>
          </table:table-cell>
          <table:table-cell office:value-type="string">
            <text:p>via Navali 4 Trieste</text:p>
          </table:table-cell>
          <table:table-cell table:number-columns-repeated="2" office:value-type="float" office:value="90151380327">
            <text:p>90151380327</text:p>
          </table:table-cell>
          <table:table-cell table:style-name="ce62" office:value-type="string">
            <text:p>Maiello Domenico</text:p>
          </table:table-cell>
          <table:table-cell office:value-type="float" office:value="3341899757">
            <text:p>3341899757</text:p>
          </table:table-cell>
          <table:table-cell office:value-type="string">
            <text:p><text:a xlink:href="mailto:agireaps@gmail.com">agireaps@gmail.com</text:a></text:p>
          </table:table-cell>
          <table:table-cell table:number-columns-repeated="1016"/>
        </table:table-row>
        <table:table-row table:style-name="ro1">
          <table:table-cell table:style-name="ce55" office:value-type="string">
            <text:p>C.I.R.S.I. SPORT ACADEMY<text:span text:style-name="T2"> Centro internazionale per le ricerche e gli studi interculturali</text:span></text:p>
          </table:table-cell>
          <table:table-cell office:value-type="string">
            <text:p>associazione giovanile</text:p>
          </table:table-cell>
          <table:table-cell office:value-type="string">
            <text:p>Viale R. Sanzio 17 Trieste</text:p>
          </table:table-cell>
          <table:table-cell table:number-columns-repeated="2" office:value-type="float" office:value="901421303328">
            <text:p>901421303328</text:p>
          </table:table-cell>
          <table:table-cell table:style-name="ce62" office:value-type="string">
            <text:p>Dugulin Lorenzo</text:p>
          </table:table-cell>
          <table:table-cell office:value-type="float" office:value="3454756908">
            <text:p>3454756908</text:p>
          </table:table-cell>
          <table:table-cell office:value-type="string">
            <text:p><text:a xlink:href="mailto:sport@cirsisportacademy.it">sport@cirsisportacademy.it</text:a></text:p>
          </table:table-cell>
          <table:table-cell table:number-columns-repeated="1016"/>
        </table:table-row>
        <table:table-row table:style-name="ro1">
          <table:table-cell table:style-name="ce55" office:value-type="string">
            <text:p>C.N.G.E.I. <text:span text:style-name="T8">Corpo Nazionale Giovani Esploratori ed Esploratrici Italiani</text:span></text:p>
          </table:table-cell>
          <table:table-cell office:value-type="string">
            <text:p>gruppo informale</text:p>
          </table:table-cell>
          <table:table-cell office:value-type="string">
            <text:p>via Foscolo 13 Trieste</text:p>
          </table:table-cell>
          <table:table-cell table:number-columns-repeated="2" office:value-type="float" office:value="90114410328">
            <text:p>90114410328</text:p>
          </table:table-cell>
          <table:table-cell table:style-name="ce62" office:value-type="string">
            <text:p>Possenelli Marco</text:p>
          </table:table-cell>
          <table:table-cell office:value-type="float" office:value="3351351650">
            <text:p>3351351650</text:p>
          </table:table-cell>
          <table:table-cell office:value-type="string">
            <text:p><text:a xlink:href="mailto:segreteria@cngeitrieste.it">segreteria@cngeitrieste.it</text:a></text:p>
          </table:table-cell>
          <table:table-cell table:number-columns-repeated="1016"/>
        </table:table-row>
        <table:table-row table:style-name="ro4">
          <table:table-cell table:style-name="ce55" office:value-type="string">
            <text:p>C.U.T. Centro Universitario Teatrale</text:p>
          </table:table-cell>
          <table:table-cell office:value-type="string">
            <text:p>associazione giovanile</text:p>
          </table:table-cell>
          <table:table-cell office:value-type="string">
            <text:p>via Manna 28 Trieste</text:p>
          </table:table-cell>
          <table:table-cell office:value-type="float" office:value="90033420325">
            <text:p>90033420325</text:p>
          </table:table-cell>
          <table:table-cell office:value-type="float" office:value="1270640327">
            <text:p>1270640327</text:p>
          </table:table-cell>
          <table:table-cell table:style-name="ce62" office:value-type="string">
            <text:p>Palazzoni Marco</text:p>
          </table:table-cell>
          <table:table-cell office:value-type="float" office:value="3470421826">
            <text:p>3470421826</text:p>
          </table:table-cell>
          <table:table-cell office:value-type="string">
            <text:p><text:a xlink:href="mailto:info@cuttrieste.com">info@cuttrieste.com</text:a></text:p>
          </table:table-cell>
          <table:table-cell table:number-columns-repeated="1016"/>
        </table:table-row>
        <table:table-row table:style-name="ro4">
          <table:table-cell table:style-name="ce55" office:value-type="string">
            <text:p>CANTIERE ACCESSIBILITÀ</text:p>
          </table:table-cell>
          <table:table-cell office:value-type="string">
            <text:p>gruppo <text:s/>informale</text:p>
          </table:table-cell>
          <table:table-cell office:value-type="string">
            <text:p>via D'Azeglio 4 Trieste</text:p>
          </table:table-cell>
          <table:table-cell table:number-columns-repeated="2" table:style-name="ce62" office:value-type="float" office:value="90132750325">
            <text:p>90132750325</text:p>
          </table:table-cell>
          <table:table-cell table:style-name="ce62" office:value-type="string">
            <text:p>Chiarelli Barbara</text:p>
          </table:table-cell>
          <table:table-cell office:value-type="float" office:value="3461877211">
            <text:p>3461877211</text:p>
          </table:table-cell>
          <table:table-cell office:value-type="string">
            <text:p><text:a xlink:href="mailto:cantiereaccessibilita@gmail.com">cantiereaccessibilita@gmail.com</text:a></text:p>
          </table:table-cell>
          <table:table-cell table:number-columns-repeated="1016"/>
        </table:table-row>
        <table:table-row table:style-name="ro11">
          <table:table-cell table:style-name="ce55" office:value-type="string">
            <text:p>CONSULTA PROVINCIALE STUDENTI</text:p>
          </table:table-cell>
          <table:table-cell office:value-type="string">
            <text:p>consulta</text:p>
          </table:table-cell>
          <table:table-cell office:value-type="string">
            <text:p>via SS. Martiri 3 Trieste</text:p>
          </table:table-cell>
          <table:table-cell table:number-columns-repeated="2" office:value-type="float" office:value="800167740328">
            <text:p>800167740328</text:p>
          </table:table-cell>
          <table:table-cell table:style-name="ce62" office:value-type="string">
            <text:p>Clari Cristiano</text:p>
          </table:table-cell>
          <table:table-cell table:style-name="ce75" office:value-type="float" office:value="3321256134">
            <text:p>3321256134</text:p>
          </table:table-cell>
          <table:table-cell table:style-name="ce76" office:value-type="string">
            <text:p><text:a xlink:href="file:///G:/L0/PUBLIC/PROGETTO%20AREA%20GIOVANI/claricristiano@gmail.com%20">claricristiano@gmail.com </text:a></text:p>
          </table:table-cell>
          <table:table-cell table:number-columns-repeated="1016"/>
        </table:table-row>
        <table:table-row table:style-name="ro4">
          <table:table-cell table:style-name="ce55" office:value-type="string">
            <text:p>DEINA FRIULI VENEZIA GIULIA</text:p>
          </table:table-cell>
          <table:table-cell office:value-type="string">
            <text:p>associazione giovanile</text:p>
          </table:table-cell>
          <table:table-cell office:value-type="string">
            <text:p>via Catraro 9 Trieste</text:p>
          </table:table-cell>
          <table:table-cell table:number-columns-repeated="2" office:value-type="float" office:value="901475520325">
            <text:p>901475520325</text:p>
          </table:table-cell>
          <table:table-cell table:style-name="ce62" office:value-type="string">
            <text:p>Kakovic Giorgia</text:p>
          </table:table-cell>
          <table:table-cell office:value-type="float" office:value="3343972407">
            <text:p>3343972407</text:p>
          </table:table-cell>
          <table:table-cell office:value-type="string">
            <text:p><text:a xlink:href="mailto:giorgia.kakovic@gmail.com">giorgia.kakovic@gmail.com</text:a></text:p>
          </table:table-cell>
          <table:table-cell table:number-columns-repeated="1016"/>
        </table:table-row>
        <table:table-row table:style-name="ro1">
          <table:table-cell table:style-name="ce55" office:value-type="string">
            <text:p>E.L.S.A. <text:span text:style-name="T13">The European Law Student's Association</text:span></text:p>
          </table:table-cell>
          <table:table-cell office:value-type="string">
            <text:p>associazione universitaria</text:p>
          </table:table-cell>
          <table:table-cell office:value-type="string">
            <text:p>via della Sorgente 9 Trieste</text:p>
          </table:table-cell>
          <table:table-cell office:value-type="float" office:value="90142580324">
            <text:p>90142580324</text:p>
          </table:table-cell>
          <table:table-cell/>
          <table:table-cell table:style-name="ce62" office:value-type="string">
            <text:p>de Manzano Elisa</text:p>
          </table:table-cell>
          <table:table-cell office:value-type="float" office:value="3664090981">
            <text:p>3664090981</text:p>
          </table:table-cell>
          <table:table-cell office:value-type="string">
            <text:p><text:a xlink:href="mailto:president.trieste@it.elsa.org">president.trieste@it.elsa.org</text:a></text:p>
          </table:table-cell>
          <table:table-cell table:number-columns-repeated="1016"/>
        </table:table-row>
        <table:table-row table:style-name="ro4">
          <table:table-cell table:style-name="ce55" office:value-type="string">
            <text:p>ELICA</text:p>
          </table:table-cell>
          <table:table-cell office:value-type="string">
            <text:p>gruppo <text:s/>informale</text:p>
          </table:table-cell>
          <table:table-cell office:value-type="string">
            <text:p>Campo San Giacomo 9/2 Trieste</text:p>
          </table:table-cell>
          <table:table-cell table:style-name="ce63" office:value-type="string">
            <text:p>PSNPLA78C59L424R</text:p>
          </table:table-cell>
          <table:table-cell/>
          <table:table-cell table:style-name="ce62" office:value-type="string">
            <text:p>Pisani Paola</text:p>
          </table:table-cell>
          <table:table-cell office:value-type="float" office:value="3389789290">
            <text:p>3389789290</text:p>
          </table:table-cell>
          <table:table-cell office:value-type="string">
            <text:p><text:a xlink:href="mailto:paulettepisani@yahoo.it">paulettepisani@yahoo.it</text:a></text:p>
          </table:table-cell>
          <table:table-cell table:number-columns-repeated="1016"/>
        </table:table-row>
        <table:table-row table:style-name="ro4">
          <table:table-cell table:style-name="ce55" office:value-type="string">
            <text:p>EUTH</text:p>
          </table:table-cell>
          <table:table-cell office:value-type="string">
            <text:p>gruppo <text:s/>informale</text:p>
          </table:table-cell>
          <table:table-cell office:value-type="string">
            <text:p>via dello Scoglio 51 Trieste</text:p>
          </table:table-cell>
          <table:table-cell table:style-name="ce63" office:value-type="string">
            <text:p>GRCLCU98E12L424S</text:p>
          </table:table-cell>
          <table:table-cell/>
          <table:table-cell table:style-name="ce62" office:value-type="string">
            <text:p>Grieco Luca</text:p>
          </table:table-cell>
          <table:table-cell office:value-type="float" office:value="3663437861">
            <text:p>3663437861</text:p>
          </table:table-cell>
          <table:table-cell office:value-type="string">
            <text:p><text:a xlink:href="mailto:lucagrieco@live.it">lucagrieco@live.it</text:a></text:p>
          </table:table-cell>
          <table:table-cell table:number-columns-repeated="1016"/>
        </table:table-row>
        <table:table-row table:style-name="ro4">
          <table:table-cell table:style-name="ce55" office:value-type="string">
            <text:p>EVOLUZIONE OQS</text:p>
          </table:table-cell>
          <table:table-cell office:value-type="string">
            <text:p>gruppo <text:s/>informale</text:p>
          </table:table-cell>
          <table:table-cell office:value-type="string">
            <text:p>via Tarabocchia 5 Trieste</text:p>
          </table:table-cell>
          <table:table-cell table:style-name="ce62" office:value-type="string">
            <text:p>TRTMRC74D22L424D</text:p>
          </table:table-cell>
          <table:table-cell/>
          <table:table-cell table:style-name="ce62" office:value-type="string">
            <text:p>Tortul Marco</text:p>
          </table:table-cell>
          <table:table-cell table:style-name="ce61" office:value-type="float" office:value="3311176188">
            <text:p>3311176188</text:p>
          </table:table-cell>
          <table:table-cell office:value-type="string">
            <text:p><text:a xlink:href="mailto:oqs@oltrequellasedia.it">oqs@oltrequellasedia.it</text:a></text:p>
          </table:table-cell>
          <table:table-cell table:number-columns-repeated="1016"/>
        </table:table-row>
        <table:table-row table:style-name="ro4">
          <table:table-cell table:style-name="ce55" office:value-type="string">
            <text:p>FANDAMMA</text:p>
          </table:table-cell>
          <table:table-cell office:value-type="string">
            <text:p>gruppo <text:s/>informale</text:p>
          </table:table-cell>
          <table:table-cell office:value-type="string">
            <text:p>Viale XX Settembre 9 Trieste</text:p>
          </table:table-cell>
          <table:table-cell table:style-name="ce63" office:value-type="string">
            <text:p>ZNNSRA84R41E625V</text:p>
          </table:table-cell>
          <table:table-cell/>
          <table:table-cell table:style-name="ce62" office:value-type="string">
            <text:p>Zanni Sara</text:p>
          </table:table-cell>
          <table:table-cell office:value-type="float" office:value="3477797073">
            <text:p>3477797073</text:p>
          </table:table-cell>
          <table:table-cell office:value-type="string">
            <text:p><text:a xlink:href="mailto:sara.zanni@gmail.com">sara.zanni@gmail.com</text:a></text:p>
          </table:table-cell>
          <table:table-cell table:number-columns-repeated="1016"/>
        </table:table-row>
        <table:table-row table:style-name="ro4">
          <table:table-cell table:style-name="ce55" office:value-type="string">
            <text:p>GAMING CLUB TRIESTE</text:p>
          </table:table-cell>
          <table:table-cell table:style-name="ce59" office:value-type="string">
            <text:p>gruppo <text:s/>informale</text:p>
          </table:table-cell>
          <table:table-cell table:style-name="ce59" office:value-type="string">
            <text:p>Salita Contovello 49</text:p>
          </table:table-cell>
          <table:table-cell table:style-name="ce63" office:value-type="string">
            <text:p>DPRZNE87R06L424D</text:p>
          </table:table-cell>
          <table:table-cell/>
          <table:table-cell table:style-name="ce62" office:value-type="string">
            <text:p>di Pretoro Zeno</text:p>
          </table:table-cell>
          <table:table-cell office:value-type="float" office:value="3495668281">
            <text:p>3495668281</text:p>
          </table:table-cell>
          <table:table-cell office:value-type="string">
            <text:p><text:a xlink:href="mailto:info@serravallo.com">info@serravallo.com</text:a></text:p>
          </table:table-cell>
          <table:table-cell table:number-columns-repeated="1016"/>
        </table:table-row>
        <table:table-row table:style-name="ro4">
          <table:table-cell table:style-name="ce55" office:value-type="string">
            <text:p>GREENPEACE – GRUPPO LOCALE TRIESTE</text:p>
          </table:table-cell>
          <table:table-cell office:value-type="string">
            <text:p>gruppo <text:s/>informale</text:p>
          </table:table-cell>
          <table:table-cell office:value-type="string">
            <text:p>via Barzilai 2 Trieste</text:p>
          </table:table-cell>
          <table:table-cell table:style-name="ce62" office:value-type="string">
            <text:p>MNNSRA86T43H620W</text:p>
          </table:table-cell>
          <table:table-cell/>
          <table:table-cell table:style-name="ce62" office:value-type="string">
            <text:p>Menon Sara</text:p>
          </table:table-cell>
          <table:table-cell office:value-type="float" office:value="3485708484">
            <text:p>3485708484</text:p>
          </table:table-cell>
          <table:table-cell office:value-type="string">
            <text:p><text:a xlink:href="mailto:greenpeacegl.trieste@gmail.com">greenpeacegl.trieste@gmail.com</text:a></text:p>
          </table:table-cell>
          <table:table-cell table:number-columns-repeated="1016"/>
        </table:table-row>
        <table:table-row table:style-name="ro4">
          <table:table-cell table:style-name="ce55" office:value-type="string">
            <text:p>GIOVANI 053 DI AMNESTY INTERNATIONAL</text:p>
          </table:table-cell>
          <table:table-cell office:value-type="string">
            <text:p>gruppo <text:s/>informale</text:p>
          </table:table-cell>
          <table:table-cell table:number-columns-repeated="3"/>
          <table:table-cell table:style-name="ce62" office:value-type="string">
            <text:p>Di Bert Sara</text:p>
          </table:table-cell>
          <table:table-cell office:value-type="float" office:value="3403789491">
            <text:p>3403789491</text:p>
          </table:table-cell>
          <table:table-cell office:value-type="string">
            <text:p><text:a xlink:href="mailto:dibertsara@gmail.com">dibertsara@gmail.com</text:a> <text:s/><text:a xlink:href="mailto:gg053@amnesty.it">gg053@amnesty.it</text:a></text:p>
          </table:table-cell>
          <table:table-cell table:number-columns-repeated="1016"/>
        </table:table-row>
        <table:table-row table:style-name="ro4">
          <table:table-cell table:style-name="ce56" office:value-type="string">
            <text:p>IL METROPOLITAN a.p.s.</text:p>
          </table:table-cell>
          <table:table-cell table:style-name="ce60" office:value-type="string">
            <text:p>associazione </text:p>
          </table:table-cell>
          <table:table-cell table:style-name="ce60" office:value-type="string">
            <text:p>via Carpison 1 Trieste</text:p>
          </table:table-cell>
          <table:table-cell table:style-name="ce64" office:value-type="float" office:value="90155260327">
            <text:p>90155260327</text:p>
          </table:table-cell>
          <table:table-cell table:style-name="ce60"/>
          <table:table-cell table:style-name="ce64" office:value-type="string">
            <text:p>Frommel Myriam</text:p>
          </table:table-cell>
          <table:table-cell table:style-name="ce60" office:value-type="float" office:value="3450807613">
            <text:p>3450807613</text:p>
          </table:table-cell>
          <table:table-cell table:style-name="ce60" office:value-type="string">
            <text:p><text:a xlink:href="mailto:metropolitan.aps@gmail.com">metropolitan.aps@gmail.com</text:a></text:p>
          </table:table-cell>
          <table:table-cell table:number-columns-repeated="1016"/>
        </table:table-row>
        <table:table-row table:style-name="ro4">
          <table:table-cell table:style-name="ce55" office:value-type="string">
            <text:p>IMPATTO VISIVO TRIESTE</text:p>
          </table:table-cell>
          <table:table-cell office:value-type="string">
            <text:p>gruppo <text:s/>informale</text:p>
          </table:table-cell>
          <table:table-cell office:value-type="string">
            <text:p>via Archi 30 Trieste</text:p>
          </table:table-cell>
          <table:table-cell table:style-name="ce62" office:value-type="string">
            <text:p>LVIGLI88H64L424W</text:p>
          </table:table-cell>
          <table:table-cell/>
          <table:table-cell table:style-name="ce62" office:value-type="string">
            <text:p>Livia Giulia</text:p>
          </table:table-cell>
          <table:table-cell office:value-type="float" office:value="3494193532">
            <text:p>3494193532</text:p>
          </table:table-cell>
          <table:table-cell office:value-type="string">
            <text:p><text:a xlink:href="mailto:giulia.livia@hotmail.it">giulia.livia@hotmail.it</text:a> <text:s/><text:a xlink:href="mailto:info@impattovisivotrieste.it">info@impattovisivotrieste.it</text:a></text:p>
          </table:table-cell>
          <table:table-cell table:number-columns-repeated="1016"/>
        </table:table-row>
        <table:table-row table:style-name="ro4">
          <table:table-cell table:style-name="ce57" office:value-type="string">
            <text:p>LA COSTOLA DEI BARBARI</text:p>
          </table:table-cell>
          <table:table-cell table:style-name="ce61" office:value-type="string">
            <text:p>associazione </text:p>
          </table:table-cell>
          <table:table-cell table:style-name="ce61" office:value-type="string">
            <text:p>Strada di Cattinara 22</text:p>
          </table:table-cell>
          <table:table-cell table:style-name="ce61" office:value-type="float" office:value="90156380322">
            <text:p>90156380322</text:p>
          </table:table-cell>
          <table:table-cell table:style-name="ce61"/>
          <table:table-cell table:style-name="ce63" office:value-type="string">
            <text:p>Ferro Matteo</text:p>
          </table:table-cell>
          <table:table-cell table:style-name="ce63" office:value-type="float" office:value="3292010381">
            <text:p>3292010381</text:p>
          </table:table-cell>
          <table:table-cell table:style-name="ce61" office:value-type="string">
            <text:p><text:a xlink:href="mailto:danddtrieste@gmail.com">danddtrieste@gmail.com</text:a></text:p>
          </table:table-cell>
          <table:table-cell table:number-columns-repeated="1016"/>
        </table:table-row>
        <table:table-row table:style-name="ro4">
          <table:table-cell table:style-name="ce55" office:value-type="string">
            <text:p>LIBER-ARTI</text:p>
          </table:table-cell>
          <table:table-cell office:value-type="string">
            <text:p>gruppo <text:s/>informale</text:p>
          </table:table-cell>
          <table:table-cell office:value-type="string">
            <text:p>via dei Giuliani 14 Trieste</text:p>
          </table:table-cell>
          <table:table-cell table:style-name="ce62" office:value-type="string">
            <text:p>LCCMA97B60Z243P</text:p>
          </table:table-cell>
          <table:table-cell/>
          <table:table-cell table:style-name="ce62" office:value-type="string">
            <text:p>Elcicek Amine</text:p>
          </table:table-cell>
          <table:table-cell office:value-type="float" office:value="3406699098">
            <text:p>3406699098</text:p>
          </table:table-cell>
          <table:table-cell office:value-type="string">
            <text:p><text:a xlink:href="mailto:amine.elcicek@gmail.com">amine.elcicek@gmail.com</text:a></text:p>
          </table:table-cell>
          <table:table-cell table:style-name="ce61"/>
          <table:table-cell table:number-columns-repeated="1015"/>
        </table:table-row>
        <table:table-row table:style-name="ro4">
          <table:table-cell table:style-name="ce55" office:value-type="string">
            <text:p>LUDODRAMMA</text:p>
          </table:table-cell>
          <table:table-cell office:value-type="string">
            <text:p>associazione </text:p>
          </table:table-cell>
          <table:table-cell office:value-type="string">
            <text:p>Salita Montanelli 3 Trieste</text:p>
          </table:table-cell>
          <table:table-cell table:number-columns-repeated="2" office:value-type="float" office:value="90153860326">
            <text:p>90153860326</text:p>
          </table:table-cell>
          <table:table-cell table:style-name="ce62" office:value-type="string">
            <text:p>Zamparelli Andrea</text:p>
          </table:table-cell>
          <table:table-cell office:value-type="float" office:value="3899839596">
            <text:p>3899839596</text:p>
          </table:table-cell>
          <table:table-cell office:value-type="string">
            <text:p><text:a xlink:href="mailto:as.ludodramma@gmail.com">as.ludodramma@gmail.com</text:a></text:p>
          </table:table-cell>
          <table:table-cell table:number-columns-repeated="1016"/>
        </table:table-row>
        <table:table-row table:style-name="ro4">
          <table:table-cell table:style-name="ce55" office:value-type="string">
            <text:p>MANIFETSO2020</text:p>
          </table:table-cell>
          <table:table-cell table:style-name="ce59" office:value-type="string">
            <text:p>associazione <text:s/>giovanile</text:p>
          </table:table-cell>
          <table:table-cell table:style-name="ce59" office:value-type="string">
            <text:p>via del Biancospino 22/1 <text:s/>Trieste</text:p>
          </table:table-cell>
          <table:table-cell office:value-type="float" office:value="90131940323">
            <text:p>90131940323</text:p>
          </table:table-cell>
          <table:table-cell office:value-type="float" office:value="1248380329">
            <text:p>1248380329</text:p>
          </table:table-cell>
          <table:table-cell table:style-name="ce62" office:value-type="string">
            <text:p>Barbariol Marco – Svara Marco</text:p>
          </table:table-cell>
          <table:table-cell table:style-name="ce62" office:value-type="string">
            <text:p>3288211915 / 3498534930</text:p>
          </table:table-cell>
          <table:table-cell office:value-type="string">
            <text:p><text:a xlink:href="mailto:info@manifetso2020.com">info@manifetso2020.com</text:a></text:p>
          </table:table-cell>
          <table:table-cell table:number-columns-repeated="1016"/>
        </table:table-row>
        <table:table-row table:style-name="ro4">
          <table:table-cell table:style-name="ce55" office:value-type="string">
            <text:p>MELART</text:p>
          </table:table-cell>
          <table:table-cell office:value-type="string">
            <text:p>associazione culturale</text:p>
          </table:table-cell>
          <table:table-cell office:value-type="string">
            <text:p>via Forlanini 103 Trieste</text:p>
          </table:table-cell>
          <table:table-cell table:number-columns-repeated="2" office:value-type="float" office:value="90124350324">
            <text:p>90124350324</text:p>
          </table:table-cell>
          <table:table-cell table:style-name="ce62" office:value-type="string">
            <text:p>Duse Federica</text:p>
          </table:table-cell>
          <table:table-cell office:value-type="float" office:value="3403156308">
            <text:p>3403156308</text:p>
          </table:table-cell>
          <table:table-cell office:value-type="string">
            <text:p><text:a xlink:href="mailto:ass.melart@hotmail.it">ass.melart@hotmail.it</text:a></text:p>
          </table:table-cell>
          <table:table-cell table:number-columns-repeated="1016"/>
        </table:table-row>
        <table:table-row table:style-name="ro4">
          <table:table-cell table:style-name="ce55" office:value-type="string">
            <text:p>PANTA REI </text:p>
          </table:table-cell>
          <table:table-cell table:style-name="ce59" office:value-type="string">
            <text:p>gr<text:span text:style-name="T7">uppo <text:s/>informale</text:span></text:p>
          </table:table-cell>
          <table:table-cell table:style-name="ce59" office:value-type="string">
            <text:p>Largo Barriera Vecchia 16 Trieste</text:p>
          </table:table-cell>
          <table:table-cell table:style-name="ce63" office:value-type="string">
            <text:p>DLLLCU92S27L424N</text:p>
          </table:table-cell>
          <table:table-cell/>
          <table:table-cell table:style-name="ce62" office:value-type="string">
            <text:p>Dellabernardina Luca</text:p>
          </table:table-cell>
          <table:table-cell office:value-type="float" office:value="3485757276">
            <text:p>3485757276</text:p>
          </table:table-cell>
          <table:table-cell office:value-type="string">
            <text:p><text:a xlink:href="mailto:dellabernardina.luca@virgilio.it">dellabernardina.luca@virgilio.it</text:a></text:p>
          </table:table-cell>
          <table:table-cell table:number-columns-repeated="1016"/>
        </table:table-row>
        <table:table-row table:style-name="ro4">
          <table:table-cell table:style-name="ce55" office:value-type="string">
            <text:p>PARLAMENTO EUROPEO GIOVANI</text:p>
          </table:table-cell>
          <table:table-cell office:value-type="string">
            <text:p>gruppo <text:s/>informale</text:p>
          </table:table-cell>
          <table:table-cell office:value-type="string">
            <text:p>Borgo Grotta Gigante 42/b Trieste</text:p>
          </table:table-cell>
          <table:table-cell table:style-name="ce62" office:value-type="string">
            <text:p>FRLMHL98C45Z401D</text:p>
          </table:table-cell>
          <table:table-cell/>
          <table:table-cell table:style-name="ce62" office:value-type="string">
            <text:p>Ferluga Michela Barbara</text:p>
          </table:table-cell>
          <table:table-cell office:value-type="float" office:value="3341271223">
            <text:p>3341271223</text:p>
          </table:table-cell>
          <table:table-cell office:value-type="string">
            <text:p><text:a xlink:href="mailto:michela.ferluga@hotmail.com">michela.ferluga@hotmail.com</text:a></text:p>
          </table:table-cell>
          <table:table-cell table:number-columns-repeated="1016"/>
        </table:table-row>
        <table:table-row table:style-name="ro4">
          <table:table-cell table:style-name="ce55" office:value-type="string">
            <text:p>PROGETTIAMO TRIESTE</text:p>
          </table:table-cell>
          <table:table-cell office:value-type="string">
            <text:p>associazione giovanile</text:p>
          </table:table-cell>
          <table:table-cell office:value-type="string">
            <text:p>via Donadoni 22/1 Trieste</text:p>
          </table:table-cell>
          <table:table-cell office:value-type="float" office:value="90149460322">
            <text:p>90149460322</text:p>
          </table:table-cell>
          <table:table-cell/>
          <table:table-cell table:style-name="ce62" office:value-type="string">
            <text:p>Tronchin Alessandro</text:p>
          </table:table-cell>
          <table:table-cell office:value-type="float" office:value="3405672655">
            <text:p>3405672655</text:p>
          </table:table-cell>
          <table:table-cell office:value-type="string">
            <text:p><text:a xlink:href="mailto:info@progetiamotrieste.it">info@progetiamotrieste.it</text:a></text:p>
          </table:table-cell>
          <table:table-cell table:number-columns-repeated="1016"/>
        </table:table-row>
        <table:table-row table:style-name="ro1">
          <table:table-cell table:style-name="ce55" office:value-type="string">
            <text:p><text:span text:style-name="T5">PROGETTO ZER</text:span><text:span text:style-name="T6">Ø</text:span></text:p>
          </table:table-cell>
          <table:table-cell office:value-type="string">
            <text:p>associazione </text:p>
          </table:table-cell>
          <table:table-cell office:value-type="string">
            <text:p>via Mazzini 30 Trieste</text:p>
          </table:table-cell>
          <table:table-cell table:number-columns-repeated="2" office:value-type="float" office:value="90144840320">
            <text:p>90144840320</text:p>
          </table:table-cell>
          <table:table-cell table:style-name="ce62" office:value-type="string">
            <text:p>Marinò Andrea</text:p>
          </table:table-cell>
          <table:table-cell office:value-type="float" office:value="3921301301">
            <text:p>3921301301</text:p>
          </table:table-cell>
          <table:table-cell table:style-name="ce68" office:value-type="string">
            <text:p><text:a xlink:href="mailto:associazioneprogettozero@gmail.com">associazioneprogettozero@gmail.com</text:a></text:p>
          </table:table-cell>
          <table:table-cell table:number-columns-repeated="1016"/>
        </table:table-row>
        <table:table-row table:style-name="ro4">
          <table:table-cell table:style-name="ce55" office:value-type="string">
            <text:p>PROJECTS</text:p>
          </table:table-cell>
          <table:table-cell office:value-type="string">
            <text:p>associazione giovanile</text:p>
          </table:table-cell>
          <table:table-cell office:value-type="string">
            <text:p>via D'Azeglio 4 Trieste</text:p>
          </table:table-cell>
          <table:table-cell table:number-columns-repeated="2" office:value-type="float" office:value="90132750325">
            <text:p>90132750325</text:p>
          </table:table-cell>
          <table:table-cell table:style-name="ce62" office:value-type="string">
            <text:p>Chiarelli Barbara</text:p>
          </table:table-cell>
          <table:table-cell office:value-type="float" office:value="3461877211">
            <text:p>3461877211</text:p>
          </table:table-cell>
          <table:table-cell office:value-type="string">
            <text:p><text:a xlink:href="mailto:projects.trieste@gmail.com">projects.trieste@gmail.com</text:a></text:p>
          </table:table-cell>
          <table:table-cell table:number-columns-repeated="1016"/>
        </table:table-row>
        <table:table-row table:style-name="ro1">
          <table:table-cell table:style-name="ce55" office:value-type="string">
            <text:p>R.I.M.E. <text:span text:style-name="T8">Responsabilità, Impegno, Memoria, Educazione</text:span></text:p>
          </table:table-cell>
          <table:table-cell office:value-type="string">
            <text:p>associazione giovanile</text:p>
          </table:table-cell>
          <table:table-cell office:value-type="string">
            <text:p>Corso Italia 10 Trieste</text:p>
          </table:table-cell>
          <table:table-cell office:value-type="float" office:value="90131050321">
            <text:p>90131050321</text:p>
          </table:table-cell>
          <table:table-cell/>
          <table:table-cell table:style-name="ce62" office:value-type="string">
            <text:p>Bosco Alessandro</text:p>
          </table:table-cell>
          <table:table-cell office:value-type="float" office:value="3283177593">
            <text:p>3283177593</text:p>
          </table:table-cell>
          <table:table-cell office:value-type="string">
            <text:p><text:a xlink:href="mailto:info@associazionerime.it">info@associazionerime.it</text:a></text:p>
          </table:table-cell>
          <table:table-cell table:number-columns-repeated="1016"/>
        </table:table-row>
        <table:table-row table:style-name="ro4">
          <table:table-cell table:style-name="ce55" office:value-type="string">
            <text:p>SERRAHUB</text:p>
          </table:table-cell>
          <table:table-cell office:value-type="string">
            <text:p>gruppo <text:s/>informale</text:p>
          </table:table-cell>
          <table:table-cell office:value-type="string">
            <text:p>via Economo 12/1 Trieste</text:p>
          </table:table-cell>
          <table:table-cell table:style-name="ce62" office:value-type="string">
            <text:p>RMNMSM95M16L424L</text:p>
          </table:table-cell>
          <table:table-cell/>
          <table:table-cell table:style-name="ce62" office:value-type="string">
            <text:p>Raimondi Massimo</text:p>
          </table:table-cell>
          <table:table-cell table:style-name="ce66" office:value-type="string">
            <text:p>040306254 / 3313753062</text:p>
          </table:table-cell>
          <table:table-cell office:value-type="string">
            <text:p><text:a xlink:href="mailto:info@serra-hub.com">info@serra-hub.com</text:a> <text:s/><text:a xlink:href="mailto:serrahub@gmail.com">serrahub@gmail.com</text:a></text:p>
          </table:table-cell>
          <table:table-cell table:number-columns-repeated="1016"/>
        </table:table-row>
        <table:table-row table:style-name="ro4">
          <table:table-cell table:style-name="ce55" office:value-type="string">
            <text:p>TRYESTE</text:p>
          </table:table-cell>
          <table:table-cell office:value-type="string">
            <text:p>gruppo <text:s/>informale</text:p>
          </table:table-cell>
          <table:table-cell office:value-type="string">
            <text:p>via Mameli 8 Trieste</text:p>
          </table:table-cell>
          <table:table-cell table:style-name="ce62" office:value-type="string">
            <text:p>RMNLVC97M25L424Z</text:p>
          </table:table-cell>
          <table:table-cell/>
          <table:table-cell table:style-name="ce62" office:value-type="string">
            <text:p>Armenio Ludovico</text:p>
          </table:table-cell>
          <table:table-cell office:value-type="float" office:value="3454788978">
            <text:p>3454788978</text:p>
          </table:table-cell>
          <table:table-cell office:value-type="string">
            <text:p><text:a xlink:href="mailto:tryeste.tryeste@gmail.com">tryeste.tryeste@gmail.com</text:a></text:p>
          </table:table-cell>
          <table:table-cell table:number-columns-repeated="1016"/>
        </table:table-row>
        <table:table-row table:style-name="ro4">
          <table:table-cell table:style-name="ce55" office:value-type="string">
            <text:p>URBE</text:p>
          </table:table-cell>
          <table:table-cell office:value-type="string">
            <text:p>gruppo <text:s/>informale</text:p>
          </table:table-cell>
          <table:table-cell office:value-type="string">
            <text:p>piazzale Rosmini 2 Trieste</text:p>
          </table:table-cell>
          <table:table-cell table:style-name="ce62" office:value-type="string">
            <text:p>GRBNCL89P12L424Z</text:p>
          </table:table-cell>
          <table:table-cell/>
          <table:table-cell table:style-name="ce62" office:value-type="string">
            <text:p>Gerbini Nicolò</text:p>
          </table:table-cell>
          <table:table-cell table:style-name="ce110" office:value-type="string">
            <text:p>3392433559</text:p>
          </table:table-cell>
          <table:table-cell table:style-name="ce69" office:value-type="string">
            <text:p><text:a xlink:href="mailto:progetto.urbe@gmail.com">progetto.urbe@gmail.com</text:a> 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61"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5"/>
          <table:table-cell table:style-name="ce109"/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RMAZIONE E LAVORO" table:style-name="ta1" table:print="false">
        <table:table-column table:style-name="co21" table:default-cell-style-name="ce58"/>
        <table:table-column table:style-name="co6" table:default-cell-style-name="ce58"/>
        <table:table-column table:style-name="co22" table:default-cell-style-name="ce58"/>
        <table:table-column table:style-name="co23" table:default-cell-style-name="ce58"/>
        <table:table-column table:style-name="co24" table:default-cell-style-name="ce58"/>
        <table:table-column table:style-name="co25" table:default-cell-style-name="ce58"/>
        <table:table-column table:style-name="co26" table:default-cell-style-name="ce58"/>
        <table:table-column table:style-name="co27" table:default-cell-style-name="ce58"/>
        <table:table-column table:style-name="co28" table:default-cell-style-name="ce58"/>
        <table:table-column table:style-name="co12" table:number-columns-repeated="1015" table:default-cell-style-name="ce58"/>
        <table:table-row table:style-name="ro2">
          <table:table-cell table:style-name="ce54" office:value-type="string">
            <text:p>DENOMINAZIONE</text:p>
          </table:table-cell>
          <table:table-cell table:style-name="ce54" office:value-type="string">
            <text:p>STATUS GIURIDICO</text:p>
          </table:table-cell>
          <table:table-cell table:style-name="ce54" office:value-type="string">
            <text:p>SEDE</text:p>
          </table:table-cell>
          <table:table-cell table:style-name="ce54" office:value-type="string">
            <text:p>C.F.</text:p>
          </table:table-cell>
          <table:table-cell table:style-name="ce54" office:value-type="string">
            <text:p>P. IVA</text:p>
          </table:table-cell>
          <table:table-cell table:style-name="ce54" office:value-type="string">
            <text:p>REFERENTE/I</text:p>
          </table:table-cell>
          <table:table-cell table:style-name="ce54" office:value-type="string">
            <text:p>TELEFONO</text:p>
          </table:table-cell>
          <table:table-cell table:style-name="ce54" office:value-type="string">
            <text:p>EMAIL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70"/>
          <table:table-cell table:number-columns-repeated="1017"/>
        </table:table-row>
        <table:table-row table:style-name="ro4">
          <table:table-cell table:style-name="ce55" office:value-type="string">
            <text:p>A.GI.R.E. </text:p>
          </table:table-cell>
          <table:table-cell office:value-type="string">
            <text:p>associazione </text:p>
          </table:table-cell>
          <table:table-cell office:value-type="string">
            <text:p>via Navali 4 Trieste</text:p>
          </table:table-cell>
          <table:table-cell table:number-columns-repeated="2" office:value-type="float" office:value="90151380327">
            <text:p>90151380327</text:p>
          </table:table-cell>
          <table:table-cell table:style-name="ce62" office:value-type="string">
            <text:p>Maiello Domenico</text:p>
          </table:table-cell>
          <table:table-cell office:value-type="float" office:value="3341899757">
            <text:p>3341899757</text:p>
          </table:table-cell>
          <table:table-cell office:value-type="string">
            <text:p><text:a xlink:href="mailto:agireaps@gmail.com">agireaps@gmail.com</text:a></text:p>
          </table:table-cell>
          <table:table-cell table:number-columns-repeated="1016"/>
        </table:table-row>
        <table:table-row table:style-name="ro1">
          <table:table-cell table:style-name="ce55" office:value-type="string">
            <text:p>A.I.E.S.E.C. <text:span text:style-name="T2">Association Internationale des Etudiants en Sciences Economiques et Commerciales</text:span></text:p>
          </table:table-cell>
          <table:table-cell office:value-type="string">
            <text:p>associazione universitaria</text:p>
          </table:table-cell>
          <table:table-cell office:value-type="string">
            <text:p>piazzale Europa 1 Trieste</text:p>
          </table:table-cell>
          <table:table-cell table:number-columns-repeated="2" table:style-name="ce66" office:value-type="string">
            <text:p>070935390967</text:p>
          </table:table-cell>
          <table:table-cell table:style-name="ce62" office:value-type="string">
            <text:p>Male Martina</text:p>
          </table:table-cell>
          <table:table-cell table:style-name="ce66" office:value-type="string">
            <text:p>3383566965 / 0405583560</text:p>
          </table:table-cell>
          <table:table-cell office:value-type="string">
            <text:p><text:a xlink:href="../trieste@aiesec.net%20aiesec.net%20%20%20">trieste@aiesec.net aiesec.net   </text:a></text:p>
          </table:table-cell>
          <table:table-cell table:number-columns-repeated="1016"/>
        </table:table-row>
        <table:table-row table:style-name="ro1">
          <table:table-cell table:style-name="ce55" office:value-type="string">
            <text:p>C.I.R.S.I. SPORT ACADEMY<text:span text:style-name="T2"> Centro internazionale per le ricerche e gli studi interculturali</text:span></text:p>
          </table:table-cell>
          <table:table-cell office:value-type="string">
            <text:p>associazione giovanile</text:p>
          </table:table-cell>
          <table:table-cell office:value-type="string">
            <text:p>viale R. Sanzio17 <text:s/>Trieste</text:p>
          </table:table-cell>
          <table:table-cell table:number-columns-repeated="2" office:value-type="float" office:value="901421303328">
            <text:p>901421303328</text:p>
          </table:table-cell>
          <table:table-cell table:style-name="ce62" office:value-type="string">
            <text:p>Dugulin Lorenzo</text:p>
          </table:table-cell>
          <table:table-cell table:style-name="ce70" office:value-type="float" office:value="3454756908">
            <text:p>3454756908</text:p>
          </table:table-cell>
          <table:table-cell office:value-type="string">
            <text:p><text:a xlink:href="mailto:sport@cirsisportacademy.it">sport@cirsisportacademy.it</text:a></text:p>
          </table:table-cell>
          <table:table-cell table:number-columns-repeated="1016"/>
        </table:table-row>
        <table:table-row table:style-name="ro1">
          <table:table-cell table:style-name="ce55" office:value-type="string">
            <text:p>E.L.S.A. <text:span text:style-name="T2">The European Law Student's Association</text:span></text:p>
          </table:table-cell>
          <table:table-cell office:value-type="string">
            <text:p>associazione universitaria</text:p>
          </table:table-cell>
          <table:table-cell office:value-type="string">
            <text:p>via della Sorgente 9 Trieste</text:p>
          </table:table-cell>
          <table:table-cell office:value-type="float" office:value="90142580324">
            <text:p>90142580324</text:p>
          </table:table-cell>
          <table:table-cell/>
          <table:table-cell table:style-name="ce62" office:value-type="string">
            <text:p>de Manzano Elisa</text:p>
          </table:table-cell>
          <table:table-cell table:style-name="ce70" office:value-type="float" office:value="3664090981">
            <text:p>3664090981</text:p>
          </table:table-cell>
          <table:table-cell office:value-type="string">
            <text:p><text:a xlink:href="mailto:president.trieste@it.elsa.org">president.trieste@it.elsa.org</text:a></text:p>
          </table:table-cell>
          <table:table-cell table:number-columns-repeated="1016"/>
        </table:table-row>
        <table:table-row table:style-name="ro4">
          <table:table-cell table:style-name="ce55" office:value-type="string">
            <text:p>ELICA</text:p>
          </table:table-cell>
          <table:table-cell office:value-type="string">
            <text:p>gruppo <text:s/>informale</text:p>
          </table:table-cell>
          <table:table-cell office:value-type="string">
            <text:p>Campo San Giacomo 9/2 Trieste</text:p>
          </table:table-cell>
          <table:table-cell table:style-name="ce63" office:value-type="string">
            <text:p>PSNPLA78C59L424R</text:p>
          </table:table-cell>
          <table:table-cell/>
          <table:table-cell table:style-name="ce62" office:value-type="string">
            <text:p>Pisani Paola</text:p>
          </table:table-cell>
          <table:table-cell table:style-name="ce70" office:value-type="float" office:value="3389789290">
            <text:p>3389789290</text:p>
          </table:table-cell>
          <table:table-cell office:value-type="string">
            <text:p><text:a xlink:href="mailto:paulettepisani@yahoo.it">paulettepisani@yahoo.it</text:a></text:p>
          </table:table-cell>
          <table:table-cell table:number-columns-repeated="1016"/>
        </table:table-row>
        <table:table-row table:style-name="ro4">
          <table:table-cell table:style-name="ce55" office:value-type="string">
            <text:p>F.A.I. GIOVANI FVG GRUPPO TRIESTE</text:p>
          </table:table-cell>
          <table:table-cell office:value-type="string">
            <text:p>comitato</text:p>
          </table:table-cell>
          <table:table-cell office:value-type="string">
            <text:p>piazza Carlo Alberto 4 Trieste</text:p>
          </table:table-cell>
          <table:table-cell table:number-columns-repeated="2" office:value-type="float" office:value="90112690327">
            <text:p>90112690327</text:p>
          </table:table-cell>
          <table:table-cell table:style-name="ce62" office:value-type="string">
            <text:p>Molea Eleonora</text:p>
          </table:table-cell>
          <table:table-cell table:style-name="ce66" office:value-type="string">
            <text:p>3482436200</text:p>
          </table:table-cell>
          <table:table-cell office:value-type="string">
            <text:p><text:a xlink:href="mailto:faigiovani.trieste@fondoambiente.it">faigiovani.trieste@fondoambiente.it</text:a></text:p>
          </table:table-cell>
          <table:table-cell table:number-columns-repeated="1016"/>
        </table:table-row>
        <table:table-row table:style-name="ro4">
          <table:table-cell table:style-name="ce55" office:value-type="string">
            <text:p>GAMING CLUB TRIESTE</text:p>
          </table:table-cell>
          <table:table-cell table:style-name="ce59" office:value-type="string">
            <text:p>gruppo <text:s/>informale</text:p>
          </table:table-cell>
          <table:table-cell office:value-type="string">
            <text:p>Salita di Contovello 49 Trieste</text:p>
          </table:table-cell>
          <table:table-cell table:style-name="ce63" office:value-type="string">
            <text:p>DPRZNE87R06L424D</text:p>
          </table:table-cell>
          <table:table-cell/>
          <table:table-cell table:style-name="ce62" office:value-type="string">
            <text:p>di Pretoro Zeno</text:p>
          </table:table-cell>
          <table:table-cell table:style-name="ce70" office:value-type="float" office:value="3495668281">
            <text:p>3495668281</text:p>
          </table:table-cell>
          <table:table-cell office:value-type="string">
            <text:p><text:a xlink:href="mailto:info@serravallo.com">info@serravallo.com</text:a></text:p>
          </table:table-cell>
          <table:table-cell table:number-columns-repeated="1016"/>
        </table:table-row>
        <table:table-row table:style-name="ro4">
          <table:table-cell table:style-name="ce55" office:value-type="string">
            <text:p>I GIOVANI AMICI DEL LUG</text:p>
          </table:table-cell>
          <table:table-cell table:style-name="ce59" office:value-type="string">
            <text:p>gruppo <text:s/>informale</text:p>
          </table:table-cell>
          <table:table-cell office:value-type="string">
            <text:p>via Castaldi 9 Trieste</text:p>
          </table:table-cell>
          <table:table-cell table:style-name="ce63" office:value-type="string">
            <text:p>SSSNRJ80H17L424B</text:p>
          </table:table-cell>
          <table:table-cell/>
          <table:table-cell table:style-name="ce62" office:value-type="string">
            <text:p>Sossi Andrej</text:p>
          </table:table-cell>
          <table:table-cell table:style-name="ce71" office:value-type="string">
            <text:p>3924473200 / 0409828090 (ufficio)</text:p>
          </table:table-cell>
          <table:table-cell table:style-name="ce72" office:value-type="string">
            <text:p><text:a xlink:href="mailto:andrej.fil@gmail.com">andrej.fil@gmail.com</text:a></text:p>
          </table:table-cell>
          <table:table-cell table:number-columns-repeated="1016"/>
        </table:table-row>
        <table:table-row table:style-name="ro4">
          <table:table-cell table:style-name="ce55" office:value-type="string">
            <text:p>I.S.I.S. DA VINCI CARLI DE SANDRINELLI</text:p>
          </table:table-cell>
          <table:table-cell office:value-type="string">
            <text:p>gruppo <text:s/>informale</text:p>
          </table:table-cell>
          <table:table-cell table:style-name="ce59" office:value-type="string">
            <text:p>via Veronese 3 Trieste</text:p>
          </table:table-cell>
          <table:table-cell table:number-columns-repeated="2"/>
          <table:table-cell table:style-name="ce62" office:value-type="string">
            <text:p>Delconte Lisa</text:p>
          </table:table-cell>
          <table:table-cell table:style-name="ce66" office:value-type="string">
            <text:p>040309210</text:p>
          </table:table-cell>
          <table:table-cell office:value-type="string">
            <text:p><text:a xlink:href="mailto:tsisis001002@istruzione.it">tsisis001002@istruzione.it</text:a></text:p>
          </table:table-cell>
          <table:table-cell table:number-columns-repeated="1016"/>
        </table:table-row>
        <table:table-row table:style-name="ro4">
          <table:table-cell table:style-name="ce55" office:value-type="string">
            <text:p>IMPATTO VISIVO TRIESTE</text:p>
          </table:table-cell>
          <table:table-cell office:value-type="string">
            <text:p>gruppo <text:s/>informale</text:p>
          </table:table-cell>
          <table:table-cell office:value-type="string">
            <text:p>via Archi 30 Trieste</text:p>
          </table:table-cell>
          <table:table-cell table:style-name="ce62" office:value-type="string">
            <text:p>LVIGLI88H64L424W</text:p>
          </table:table-cell>
          <table:table-cell/>
          <table:table-cell table:style-name="ce62" office:value-type="string">
            <text:p>Livia Giulia</text:p>
          </table:table-cell>
          <table:table-cell office:value-type="float" office:value="3494193532">
            <text:p>3494193532</text:p>
          </table:table-cell>
          <table:table-cell office:value-type="string">
            <text:p><text:a xlink:href="mailto:giulia.livia@hotmail.it">giulia.livia@hotmail.it</text:a> <text:s/><text:a xlink:href="mailto:info@impattovisivotrieste.it">info@impattovisivotrieste.it</text:a></text:p>
          </table:table-cell>
          <table:table-cell table:number-columns-repeated="1016"/>
        </table:table-row>
        <table:table-row table:style-name="ro4">
          <table:table-cell table:style-name="ce55" office:value-type="string">
            <text:p>JLAB 360 di</text:p>
          </table:table-cell>
          <table:table-cell office:value-type="string">
            <text:p>associazione </text:p>
          </table:table-cell>
          <table:table-cell office:value-type="string">
            <text:p>via Valdirivo 19 Trieste</text:p>
          </table:table-cell>
          <table:table-cell office:value-type="float" office:value="90149370323">
            <text:p>90149370323</text:p>
          </table:table-cell>
          <table:table-cell office:value-type="float" office:value="1280450329">
            <text:p>1280450329</text:p>
          </table:table-cell>
          <table:table-cell table:style-name="ce62" office:value-type="string">
            <text:p>Campajola Pierluca</text:p>
          </table:table-cell>
          <table:table-cell table:style-name="ce70" office:value-type="float" office:value="3382236218">
            <text:p>3382236218</text:p>
          </table:table-cell>
          <table:table-cell office:value-type="string">
            <text:p><text:a xlink:href="mailto:info.jlab360di@gmail.com">info.jlab360di@gmail.com</text:a></text:p>
          </table:table-cell>
          <table:table-cell table:number-columns-repeated="1016"/>
        </table:table-row>
        <table:table-row table:style-name="ro4">
          <table:table-cell table:style-name="ce55" office:value-type="string">
            <text:p>LIBER-ARTI</text:p>
          </table:table-cell>
          <table:table-cell office:value-type="string">
            <text:p>gruppo <text:s/>informale</text:p>
          </table:table-cell>
          <table:table-cell office:value-type="string">
            <text:p>via dei Giuliani 14 Trieste</text:p>
          </table:table-cell>
          <table:table-cell table:style-name="ce62" office:value-type="string">
            <text:p>LCCMA97B60Z243P</text:p>
          </table:table-cell>
          <table:table-cell/>
          <table:table-cell table:style-name="ce62" office:value-type="string">
            <text:p>Elcicek Amine</text:p>
          </table:table-cell>
          <table:table-cell office:value-type="float" office:value="3406699098">
            <text:p>3406699098</text:p>
          </table:table-cell>
          <table:table-cell office:value-type="string">
            <text:p><text:a xlink:href="mailto:amine.elcicek@gmail.com">amine.elcicek@gmail.com</text:a></text:p>
          </table:table-cell>
          <table:table-cell table:number-columns-repeated="1016"/>
        </table:table-row>
        <table:table-row table:style-name="ro4">
          <table:table-cell table:style-name="ce55" office:value-type="string">
            <text:p>MANIFETSO2020</text:p>
          </table:table-cell>
          <table:table-cell table:style-name="ce59" office:value-type="string">
            <text:p>associazione <text:s/>giovanile</text:p>
          </table:table-cell>
          <table:table-cell table:style-name="ce59" office:value-type="string">
            <text:p>via del Biancospino 22/1 Trieste</text:p>
          </table:table-cell>
          <table:table-cell office:value-type="float" office:value="90131940323">
            <text:p>90131940323</text:p>
          </table:table-cell>
          <table:table-cell office:value-type="float" office:value="1248380329">
            <text:p>1248380329</text:p>
          </table:table-cell>
          <table:table-cell table:style-name="ce62" office:value-type="string">
            <text:p>Barbariol Marco – Svara Marco</text:p>
          </table:table-cell>
          <table:table-cell table:style-name="ce66" office:value-type="string">
            <text:p>3288211915 / 3498534930</text:p>
          </table:table-cell>
          <table:table-cell office:value-type="string">
            <text:p><text:a xlink:href="mailto:info@manifetso2020.com">info@manifetso2020.com</text:a></text:p>
          </table:table-cell>
          <table:table-cell table:number-columns-repeated="1016"/>
        </table:table-row>
        <table:table-row table:style-name="ro4">
          <table:table-cell table:style-name="ce55" office:value-type="string">
            <text:p>PROJECTS</text:p>
          </table:table-cell>
          <table:table-cell office:value-type="string">
            <text:p>associazione giovanile</text:p>
          </table:table-cell>
          <table:table-cell office:value-type="string">
            <text:p>via d'Azeglio 4 Trieste</text:p>
          </table:table-cell>
          <table:table-cell table:number-columns-repeated="2" office:value-type="float" office:value="90132750325">
            <text:p>90132750325</text:p>
          </table:table-cell>
          <table:table-cell table:style-name="ce62" office:value-type="string">
            <text:p>Chiarelli Barbara</text:p>
          </table:table-cell>
          <table:table-cell table:style-name="ce70" office:value-type="float" office:value="3461877211">
            <text:p>3461877211</text:p>
          </table:table-cell>
          <table:table-cell office:value-type="string">
            <text:p><text:a xlink:href="mailto:projects.trieste@gmail.com">projects.trieste@gmail.com</text:a></text:p>
          </table:table-cell>
          <table:table-cell table:number-columns-repeated="1016"/>
        </table:table-row>
        <table:table-row table:style-name="ro4">
          <table:table-cell table:style-name="ce55" office:value-type="string">
            <text:p>RADIO IN CORSO</text:p>
          </table:table-cell>
          <table:table-cell office:value-type="string">
            <text:p>associazione universitaria</text:p>
          </table:table-cell>
          <table:table-cell office:value-type="string">
            <text:p>via Valerio 12/2 Trieste</text:p>
          </table:table-cell>
          <table:table-cell office:value-type="float" office:value="90117310327">
            <text:p>90117310327</text:p>
          </table:table-cell>
          <table:table-cell office:value-type="float" office:value="1185130323">
            <text:p>1185130323</text:p>
          </table:table-cell>
          <table:table-cell table:style-name="ce62" office:value-type="string">
            <text:p>Brumnich Sara</text:p>
          </table:table-cell>
          <table:table-cell table:style-name="ce66" office:value-type="string">
            <text:p>0405584216</text:p>
          </table:table-cell>
          <table:table-cell office:value-type="string">
            <text:p><text:a xlink:href="mailto:associazione@radioincorso.it">associazione@radioincorso.it</text:a></text:p>
          </table:table-cell>
          <table:table-cell table:number-columns-repeated="1016"/>
        </table:table-row>
        <table:table-row table:style-name="ro4">
          <table:table-cell table:style-name="ce55" office:value-type="string">
            <text:p>SERRAHUB</text:p>
          </table:table-cell>
          <table:table-cell office:value-type="string">
            <text:p>gruppo <text:s/>informale</text:p>
          </table:table-cell>
          <table:table-cell office:value-type="string">
            <text:p>via Economo 12/1 Trieste</text:p>
          </table:table-cell>
          <table:table-cell table:style-name="ce62" office:value-type="string">
            <text:p>RMNMSM95M16L424L</text:p>
          </table:table-cell>
          <table:table-cell/>
          <table:table-cell table:style-name="ce62" office:value-type="string">
            <text:p>Raimondi Massimo</text:p>
          </table:table-cell>
          <table:table-cell table:style-name="ce66" office:value-type="string">
            <text:p>040306254 / 3313753062</text:p>
          </table:table-cell>
          <table:table-cell office:value-type="string">
            <text:p><text:a xlink:href="mailto:info@serra-hub.com">info@serra-hub.com</text:a> <text:s/><text:a xlink:href="mailto:serrahub@gmail.com">serrahub@gmail.com</text:a></text:p>
          </table:table-cell>
          <table:table-cell table:number-columns-repeated="1016"/>
        </table:table-row>
        <table:table-row table:style-name="ro4">
          <table:table-cell table:style-name="ce55" office:value-type="string">
            <text:p>TRYESTE</text:p>
          </table:table-cell>
          <table:table-cell office:value-type="string">
            <text:p>gruppo <text:s/>informale</text:p>
          </table:table-cell>
          <table:table-cell office:value-type="string">
            <text:p>via Mameli 8 Trieste</text:p>
          </table:table-cell>
          <table:table-cell table:style-name="ce62" office:value-type="string">
            <text:p>RMNLVC97M25L424Z</text:p>
          </table:table-cell>
          <table:table-cell/>
          <table:table-cell table:style-name="ce62" office:value-type="string">
            <text:p>Armenio Ludovico</text:p>
          </table:table-cell>
          <table:table-cell table:style-name="ce70" office:value-type="float" office:value="3454788978">
            <text:p>3454788978</text:p>
          </table:table-cell>
          <table:table-cell office:value-type="string">
            <text:p><text:a xlink:href="mailto:tryeste.tryeste@gmail.com">tryeste.tryeste@gmail.com</text:a></text:p>
          </table:table-cell>
          <table:table-cell table:number-columns-repeated="1016"/>
        </table:table-row>
        <table:table-row table:style-name="ro2" table:number-rows-repeated="26">
          <table:table-cell table:number-columns-repeated="6"/>
          <table:table-cell table:style-name="ce70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TE E CULTURA" table:style-name="ta1" table:print="false">
        <table:table-column table:style-name="co105" table:default-cell-style-name="ce61"/>
        <table:table-column table:style-name="co106" table:default-cell-style-name="ce61"/>
        <table:table-column table:style-name="co107" table:default-cell-style-name="ce61"/>
        <table:table-column table:style-name="co108" table:default-cell-style-name="ce61"/>
        <table:table-column table:style-name="co109" table:default-cell-style-name="ce61"/>
        <table:table-column table:style-name="co110" table:default-cell-style-name="ce63"/>
        <table:table-column table:style-name="co111" table:default-cell-style-name="ce61"/>
        <table:table-column table:style-name="co112" table:default-cell-style-name="ce61"/>
        <table:table-column table:style-name="co113" table:default-cell-style-name="ce61"/>
        <table:table-column table:style-name="co12" table:number-columns-repeated="1015" table:default-cell-style-name="ce61"/>
        <table:table-row table:style-name="ro2">
          <table:table-cell table:style-name="ce115" office:value-type="string">
            <text:p>DENOMINAZIONE</text:p>
          </table:table-cell>
          <table:table-cell table:style-name="ce115" office:value-type="string">
            <text:p>STATUS GIURIDICO</text:p>
          </table:table-cell>
          <table:table-cell table:style-name="ce115" office:value-type="string">
            <text:p>SEDE</text:p>
          </table:table-cell>
          <table:table-cell table:style-name="ce115" office:value-type="string">
            <text:p>C.F.</text:p>
          </table:table-cell>
          <table:table-cell table:style-name="ce115" office:value-type="string">
            <text:p>P. IVA</text:p>
          </table:table-cell>
          <table:table-cell table:style-name="ce123" office:value-type="string">
            <text:p>REFERENTE/I</text:p>
          </table:table-cell>
          <table:table-cell table:style-name="ce115" office:value-type="string">
            <text:p>TELEFONO</text:p>
          </table:table-cell>
          <table:table-cell table:style-name="ce115" office:value-type="string">
            <text:p>EMAIL</text:p>
          </table:table-cell>
          <table:table-cell table:style-name="ce115" office:value-type="string">
            <text:p>AMBITI</text:p>
          </table:table-cell>
          <table:table-cell table:style-name="ce125" table:number-columns-repeated="1015"/>
        </table:table-row>
        <table:table-row table:style-name="ro2">
          <table:table-cell table:number-columns-repeated="1024"/>
        </table:table-row>
        <table:table-row table:style-name="ro4">
          <table:table-cell table:style-name="ce57" office:value-type="string">
            <text:p>ALPINISTI AUTONOMI ASSOCIATI </text:p>
          </table:table-cell>
          <table:table-cell office:value-type="string">
            <text:p>gruppo <text:s/>informale</text:p>
          </table:table-cell>
          <table:table-cell office:value-type="string">
            <text:p>via Tor San Piero 28 Trieste</text:p>
          </table:table-cell>
          <table:table-cell table:style-name="ce63" office:value-type="string">
            <text:p>SLSSVT87D15A192N</text:p>
          </table:table-cell>
          <table:table-cell/>
          <table:table-cell office:value-type="string">
            <text:p>Salis Salvatore</text:p>
          </table:table-cell>
          <table:table-cell office:value-type="float" office:value="3407651657">
            <text:p>3407651657</text:p>
          </table:table-cell>
          <table:table-cell office:value-type="string">
            <text:p><text:a xlink:href="mailto:salva.sa@hotmail.it">salva.sa@hotmail.it</text:a> <text:s/><text:a xlink:href="mailto:info@aaalpinisti.it">info@aaalpinisti.it</text:a></text:p>
          </table:table-cell>
          <table:table-cell office:value-type="string">
            <text:p>promozione conoscenza Carso e ambiente montano</text:p>
          </table:table-cell>
          <table:table-cell table:number-columns-repeated="1015"/>
        </table:table-row>
        <table:table-row table:style-name="ro4">
          <table:table-cell table:style-name="ce57" office:value-type="string">
            <text:p>AMICI DI LUKAS</text:p>
          </table:table-cell>
          <table:table-cell office:value-type="string">
            <text:p>gruppo <text:s/>informale</text:p>
          </table:table-cell>
          <table:table-cell office:value-type="string">
            <text:p>via di Vittorio 1/1 Trieste</text:p>
          </table:table-cell>
          <table:table-cell table:number-columns-repeated="2"/>
          <table:table-cell office:value-type="string">
            <text:p>Furlani Lukas</text:p>
          </table:table-cell>
          <table:table-cell office:value-type="float" office:value="3462878141">
            <text:p>3462878141</text:p>
          </table:table-cell>
          <table:table-cell office:value-type="string">
            <text:p><text:a xlink:href="mailto:bboylukas@hotmail.it">bboylukas@hotmail.it</text:a></text:p>
          </table:table-cell>
          <table:table-cell table:number-columns-repeated="1016"/>
        </table:table-row>
        <table:table-row table:style-name="ro1">
          <table:table-cell table:style-name="ce57" office:value-type="string">
            <text:p>C.I.R.S.I. SPORT ACADEMY<text:span text:style-name="T2"> Centro internazionale per le ricerche e gli studi interculturali</text:span></text:p>
          </table:table-cell>
          <table:table-cell office:value-type="string">
            <text:p>associazione giovanile</text:p>
          </table:table-cell>
          <table:table-cell office:value-type="string">
            <text:p>viale R. Sanzio 17 Trieste</text:p>
          </table:table-cell>
          <table:table-cell table:number-columns-repeated="2" office:value-type="float" office:value="901421303328">
            <text:p>901421303328</text:p>
          </table:table-cell>
          <table:table-cell office:value-type="string">
            <text:p>Dugulin Lorenzo</text:p>
          </table:table-cell>
          <table:table-cell office:value-type="float" office:value="3454756908">
            <text:p>3454756908</text:p>
          </table:table-cell>
          <table:table-cell office:value-type="string">
            <text:p><text:a xlink:href="mailto:sport@cirsisportacademy.it">sport@cirsisportacademy.it</text:a></text:p>
          </table:table-cell>
          <table:table-cell office:value-type="string">
            <text:p>sperimentazione artistica, teatro, video, cortometraggi, musica)</text:p>
          </table:table-cell>
          <table:table-cell table:number-columns-repeated="1015"/>
        </table:table-row>
        <table:table-row table:style-name="ro4">
          <table:table-cell table:style-name="ce57" office:value-type="string">
            <text:p>C.U.T. Centro Universitario Teatrale</text:p>
          </table:table-cell>
          <table:table-cell office:value-type="string">
            <text:p>associazione giovanile</text:p>
          </table:table-cell>
          <table:table-cell office:value-type="string">
            <text:p>via Manna 28 Trieste</text:p>
          </table:table-cell>
          <table:table-cell office:value-type="float" office:value="90033420325">
            <text:p>90033420325</text:p>
          </table:table-cell>
          <table:table-cell office:value-type="float" office:value="1270640327">
            <text:p>1270640327</text:p>
          </table:table-cell>
          <table:table-cell office:value-type="string">
            <text:p>Palazzoni Marco</text:p>
          </table:table-cell>
          <table:table-cell office:value-type="float" office:value="3470421826">
            <text:p>3470421826</text:p>
          </table:table-cell>
          <table:table-cell office:value-type="string">
            <text:p><text:a xlink:href="mailto:info@cuttrieste.com">info@cuttrieste.com</text:a></text:p>
          </table:table-cell>
          <table:table-cell office:value-type="string">
            <text:p>teatro</text:p>
          </table:table-cell>
          <table:table-cell table:number-columns-repeated="1015"/>
        </table:table-row>
        <table:table-row table:style-name="ro4">
          <table:table-cell table:style-name="ce57" office:value-type="string">
            <text:p>CADMIO</text:p>
          </table:table-cell>
          <table:table-cell office:value-type="string">
            <text:p>associazione </text:p>
          </table:table-cell>
          <table:table-cell office:value-type="string">
            <text:p>via Apiari 4 Trieste</text:p>
          </table:table-cell>
          <table:table-cell table:number-columns-repeated="2" office:value-type="float" office:value="90142600320">
            <text:p>90142600320</text:p>
          </table:table-cell>
          <table:table-cell office:value-type="string">
            <text:p>Di Luca Fabrizio</text:p>
          </table:table-cell>
          <table:table-cell office:value-type="float" office:value="3496866545">
            <text:p>3496866545</text:p>
          </table:table-cell>
          <table:table-cell office:value-type="string">
            <text:p><text:a xlink:href="mailto:ass.cadmio@gmail.com">ass.cadmio@gmail.com</text:a></text:p>
          </table:table-cell>
          <table:table-cell office:value-type="string">
            <text:p>arte, graffitismo legale, street art</text:p>
          </table:table-cell>
          <table:table-cell table:number-columns-repeated="1015"/>
        </table:table-row>
        <table:table-row table:style-name="ro4">
          <table:table-cell table:style-name="ce57" office:value-type="string">
            <text:p>CAMERATA POTEMKIN</text:p>
          </table:table-cell>
          <table:table-cell office:value-type="string">
            <text:p>gruppo <text:s/>informale</text:p>
          </table:table-cell>
          <table:table-cell office:value-type="string">
            <text:p>Via Santa Giustina 4</text:p>
          </table:table-cell>
          <table:table-cell table:style-name="ce63" office:value-type="string">
            <text:p>GRGLEI98B01L424F</text:p>
          </table:table-cell>
          <table:table-cell office:value-type="float" office:value="3478421427">
            <text:p>3478421427</text:p>
          </table:table-cell>
          <table:table-cell office:value-type="string">
            <text:p>Grigolon Elia</text:p>
          </table:table-cell>
          <table:table-cell table:style-name="ce124"/>
          <table:table-cell office:value-type="string">
            <text:p><text:a xlink:href="mailto:elia@grigolon.net">elia@grigolon.net</text:a></text:p>
          </table:table-cell>
          <table:table-cell office:value-type="string">
            <text:p>attività orchestrale</text:p>
          </table:table-cell>
          <table:table-cell table:number-columns-repeated="1015"/>
        </table:table-row>
        <table:table-row table:style-name="ro4">
          <table:table-cell table:style-name="ce57" office:value-type="string">
            <text:p>CAXIXI</text:p>
          </table:table-cell>
          <table:table-cell office:value-type="string">
            <text:p>gruppo <text:s/>informale</text:p>
          </table:table-cell>
          <table:table-cell table:number-columns-repeated="3"/>
          <table:table-cell office:value-type="string">
            <text:p>Chillemi Antonio</text:p>
          </table:table-cell>
          <table:table-cell office:value-type="float" office:value="3478869890">
            <text:p>3478869890</text:p>
          </table:table-cell>
          <table:table-cell office:value-type="string">
            <text:p><text:a xlink:href="mailto:nino.guizao@gmail.com">nino.guizao@gmail.com</text:a></text:p>
          </table:table-cell>
          <table:table-cell office:value-type="string">
            <text:p>ballo</text:p>
          </table:table-cell>
          <table:table-cell table:number-columns-repeated="1015"/>
        </table:table-row>
        <table:table-row table:style-name="ro4">
          <table:table-cell table:style-name="ce57" office:value-type="string">
            <text:p>CHARTA SPORCA</text:p>
          </table:table-cell>
          <table:table-cell office:value-type="string">
            <text:p>associazione giovanile</text:p>
          </table:table-cell>
          <table:table-cell office:value-type="string">
            <text:p>Androna Campo Marzio 10 Trieste</text:p>
          </table:table-cell>
          <table:table-cell table:number-columns-repeated="2" office:value-type="float" office:value="90136270320">
            <text:p>90136270320</text:p>
          </table:table-cell>
          <table:table-cell office:value-type="string">
            <text:p>Pittioni Davide</text:p>
          </table:table-cell>
          <table:table-cell office:value-type="float" office:value="3478998044">
            <text:p>3478998044</text:p>
          </table:table-cell>
          <table:table-cell office:value-type="string">
            <text:p><text:a xlink:href="mailto:associazione@chartasporca.it">associazione@chartasporca.it</text:a></text:p>
          </table:table-cell>
          <table:table-cell office:value-type="string">
            <text:p>editoria, letteratura, eventi culturali</text:p>
          </table:table-cell>
          <table:table-cell table:number-columns-repeated="1015"/>
        </table:table-row>
        <table:table-row table:style-name="ro4">
          <table:table-cell table:style-name="ce57" office:value-type="string">
            <text:p>COMPAGNIA ATTO QUINTO</text:p>
          </table:table-cell>
          <table:table-cell office:value-type="string">
            <text:p>gruppo <text:s/>informale</text:p>
          </table:table-cell>
          <table:table-cell office:value-type="string">
            <text:p>via Ovidio 4/1 Trieste</text:p>
          </table:table-cell>
          <table:table-cell table:number-columns-repeated="2"/>
          <table:table-cell office:value-type="string">
            <text:p>Sincovich Raffaele</text:p>
          </table:table-cell>
          <table:table-cell office:value-type="float" office:value="3336566292">
            <text:p>3336566292</text:p>
          </table:table-cell>
          <table:table-cell office:value-type="string">
            <text:p><text:a xlink:href="mailto:raffaele.sinkovic@gmail.com">raffaele.sinkovic@gmail.com</text:a></text:p>
          </table:table-cell>
          <table:table-cell office:value-type="string">
            <text:p>teatro, formazione teatrale</text:p>
          </table:table-cell>
          <table:table-cell table:number-columns-repeated="1015"/>
        </table:table-row>
        <table:table-row table:style-name="ro4">
          <table:table-cell table:style-name="ce57" office:value-type="string">
            <text:p>COMPAGNIA DELLA PIETRA </text:p>
          </table:table-cell>
          <table:table-cell office:value-type="string">
            <text:p>associazione </text:p>
          </table:table-cell>
          <table:table-cell office:value-type="string">
            <text:p>via dell'Agro 6/3 Trieste</text:p>
          </table:table-cell>
          <table:table-cell table:number-columns-repeated="2" office:value-type="float" office:value="9014695325">
            <text:p>9014695325</text:p>
          </table:table-cell>
          <table:table-cell office:value-type="string">
            <text:p>Ogrin Marina</text:p>
          </table:table-cell>
          <table:table-cell office:value-type="float" office:value="3423913058">
            <text:p>3423913058</text:p>
          </table:table-cell>
          <table:table-cell office:value-type="string">
            <text:p><text:a xlink:href="mailto:marinaogrin@hotmail.com">marinaogrin@hotmail.com</text:a></text:p>
          </table:table-cell>
          <table:table-cell office:value-type="string">
            <text:p>teatro classico</text:p>
          </table:table-cell>
          <table:table-cell table:number-columns-repeated="1015"/>
        </table:table-row>
        <table:table-row table:style-name="ro4">
          <table:table-cell table:style-name="ce57" office:value-type="string">
            <text:p>CONSULTA PROVINCIALE STUDENTI</text:p>
          </table:table-cell>
          <table:table-cell office:value-type="string">
            <text:p>consulta</text:p>
          </table:table-cell>
          <table:table-cell office:value-type="string">
            <text:p>via SS. Martiri 3 Trieste</text:p>
          </table:table-cell>
          <table:table-cell table:number-columns-repeated="2" office:value-type="float" office:value="800167740328">
            <text:p>800167740328</text:p>
          </table:table-cell>
          <table:table-cell office:value-type="string">
            <text:p>Clari Cristiano</text:p>
          </table:table-cell>
          <table:table-cell table:style-name="ce75" office:value-type="float" office:value="3321256134">
            <text:p>3321256134</text:p>
          </table:table-cell>
          <table:table-cell table:style-name="ce76" office:value-type="string">
            <text:p><text:a xlink:href="../claricristiano@gmail.com%20">claricristiano@gmail.com </text:a></text:p>
          </table:table-cell>
          <table:table-cell office:value-type="string">
            <text:p>GASP</text:p>
          </table:table-cell>
          <table:table-cell table:number-columns-repeated="1015"/>
        </table:table-row>
        <table:table-row table:style-name="ro13">
          <table:table-cell table:style-name="ce77" office:value-type="string">
            <text:p>DEEP DEVILS</text:p>
          </table:table-cell>
          <table:table-cell office:value-type="string">
            <text:p>gruppo <text:s/>informale</text:p>
          </table:table-cell>
          <table:table-cell office:value-type="string">
            <text:p>via delle Campanelle 74</text:p>
          </table:table-cell>
          <table:table-cell table:style-name="ce121" office:value-type="string">
            <text:p>SLLLNZ01D02L424Y</text:p>
          </table:table-cell>
          <table:table-cell/>
          <table:table-cell office:value-type="string">
            <text:p>Sollecito Lorenzo</text:p>
          </table:table-cell>
          <table:table-cell table:style-name="ce110" office:value-type="string">
            <text:p>3451815948</text:p>
          </table:table-cell>
          <table:table-cell office:value-type="string">
            <text:p><text:a xlink:href="mailto:lorenzosollecito01@gmail.com">lorenzosollecito01@gmail.com</text:a></text:p>
          </table:table-cell>
          <table:table-cell office:value-type="string">
            <text:p>musica </text:p>
          </table:table-cell>
          <table:table-cell table:number-columns-repeated="1015"/>
        </table:table-row>
        <table:table-row table:style-name="ro4">
          <table:table-cell table:style-name="ce57" office:value-type="string">
            <text:p>DOMINANT ENSAMBLE</text:p>
          </table:table-cell>
          <table:table-cell office:value-type="string">
            <text:p>gruppo <text:s/>informale</text:p>
          </table:table-cell>
          <table:table-cell office:value-type="string">
            <text:p>via Frescobaldi 29 Trieste</text:p>
          </table:table-cell>
          <table:table-cell table:style-name="ce63" office:value-type="string">
            <text:p>CSTFNC97B02L424Y</text:p>
          </table:table-cell>
          <table:table-cell/>
          <table:table-cell office:value-type="string">
            <text:p>Castellana Francesco</text:p>
          </table:table-cell>
          <table:table-cell office:value-type="float" office:value="3468009993">
            <text:p>3468009993</text:p>
          </table:table-cell>
          <table:table-cell office:value-type="string">
            <text:p><text:a xlink:href="mailto:franz.castellana@gmail.com">franz.castellana@gmail.com</text:a></text:p>
          </table:table-cell>
          <table:table-cell office:value-type="string">
            <text:p>musica strumentale colta</text:p>
          </table:table-cell>
          <table:table-cell table:number-columns-repeated="1015"/>
        </table:table-row>
        <table:table-row table:style-name="ro1">
          <table:table-cell table:style-name="ce57" office:value-type="string">
            <text:p>E.L.S.A. <text:span text:style-name="T2">The European Law Student's Association</text:span></text:p>
          </table:table-cell>
          <table:table-cell office:value-type="string">
            <text:p>associazione universitaria</text:p>
          </table:table-cell>
          <table:table-cell office:value-type="string">
            <text:p>via della Sorgente 9 Trieste</text:p>
          </table:table-cell>
          <table:table-cell office:value-type="float" office:value="90142580324">
            <text:p>90142580324</text:p>
          </table:table-cell>
          <table:table-cell/>
          <table:table-cell office:value-type="string">
            <text:p>de Manzano Elisa</text:p>
          </table:table-cell>
          <table:table-cell office:value-type="float" office:value="3664090981">
            <text:p>3664090981</text:p>
          </table:table-cell>
          <table:table-cell office:value-type="string">
            <text:p><text:a xlink:href="mailto:president.trieste@it.elsa.org">president.trieste@it.elsa.org</text:a></text:p>
          </table:table-cell>
          <table:table-cell office:value-type="string">
            <text:p>cultura della legalità, diritti umani</text:p>
          </table:table-cell>
          <table:table-cell table:number-columns-repeated="1015"/>
        </table:table-row>
        <table:table-row table:style-name="ro2">
          <table:table-cell table:style-name="ce57" office:value-type="string">
            <text:p>EDGAR MEIS</text:p>
          </table:table-cell>
          <table:table-cell table:style-name="ce117" office:value-type="string">
            <text:p>gruppo <text:s/>informale</text:p>
          </table:table-cell>
          <table:table-cell table:style-name="ce117" office:value-type="string">
            <text:p>via Cereria 6 Trieste</text:p>
          </table:table-cell>
          <table:table-cell table:style-name="ce78"/>
          <table:table-cell/>
          <table:table-cell office:value-type="string">
            <text:p>Dequal Martin</text:p>
          </table:table-cell>
          <table:table-cell office:value-type="float" office:value="3383767456">
            <text:p>3383767456</text:p>
          </table:table-cell>
          <table:table-cell table:number-columns-repeated="1017"/>
        </table:table-row>
        <table:table-row table:style-name="ro4">
          <table:table-cell table:style-name="ce57" office:value-type="string">
            <text:p>ELICA</text:p>
          </table:table-cell>
          <table:table-cell office:value-type="string">
            <text:p>gruppo <text:s/>informale</text:p>
          </table:table-cell>
          <table:table-cell office:value-type="string">
            <text:p>Campo San Giacomo 9/2 Trieste</text:p>
          </table:table-cell>
          <table:table-cell table:style-name="ce63" office:value-type="string">
            <text:p>PSNPLA78C59L424R</text:p>
          </table:table-cell>
          <table:table-cell/>
          <table:table-cell office:value-type="string">
            <text:p>Pisani Paola</text:p>
          </table:table-cell>
          <table:table-cell office:value-type="float" office:value="3389789290">
            <text:p>3389789290</text:p>
          </table:table-cell>
          <table:table-cell office:value-type="string">
            <text:p><text:a xlink:href="mailto:paulettepisani@yahoo.it">paulettepisani@yahoo.it</text:a></text:p>
          </table:table-cell>
          <table:table-cell office:value-type="string">
            <text:p>arti plastiche e visive</text:p>
          </table:table-cell>
          <table:table-cell table:number-columns-repeated="1015"/>
        </table:table-row>
        <table:table-row table:style-name="ro4">
          <table:table-cell table:style-name="ce57" office:value-type="string">
            <text:p>EVOLUZIONE OQS</text:p>
          </table:table-cell>
          <table:table-cell office:value-type="string">
            <text:p>gruppo <text:s/>informale</text:p>
          </table:table-cell>
          <table:table-cell office:value-type="string">
            <text:p>via Tarabocchia 5 Trieste</text:p>
          </table:table-cell>
          <table:table-cell table:style-name="ce63" office:value-type="string">
            <text:p>TRTMRC74D22L424D</text:p>
          </table:table-cell>
          <table:table-cell/>
          <table:table-cell office:value-type="string">
            <text:p>Tortul Marco</text:p>
          </table:table-cell>
          <table:table-cell office:value-type="float" office:value="3311176188">
            <text:p>3311176188</text:p>
          </table:table-cell>
          <table:table-cell office:value-type="string">
            <text:p><text:a xlink:href="mailto:oqs@oltrequellasedia.it">oqs@oltrequellasedia.it</text:a></text:p>
          </table:table-cell>
          <table:table-cell office:value-type="string">
            <text:p>teatro</text:p>
          </table:table-cell>
          <table:table-cell table:number-columns-repeated="1015"/>
        </table:table-row>
        <table:table-row table:style-name="ro4">
          <table:table-cell table:style-name="ce57" office:value-type="string">
            <text:p>F.A.I. GIOVANI FVG GRUPPO TRIESTE</text:p>
          </table:table-cell>
          <table:table-cell office:value-type="string">
            <text:p>comitato</text:p>
          </table:table-cell>
          <table:table-cell office:value-type="string">
            <text:p>p.zza Carlo Alberto 4 Trieste</text:p>
          </table:table-cell>
          <table:table-cell table:number-columns-repeated="2" office:value-type="float" office:value="90112690327">
            <text:p>90112690327</text:p>
          </table:table-cell>
          <table:table-cell office:value-type="string">
            <text:p>Molea Eleonora</text:p>
          </table:table-cell>
          <table:table-cell table:style-name="ce110" office:value-type="string">
            <text:p>3482436200</text:p>
          </table:table-cell>
          <table:table-cell office:value-type="string">
            <text:p><text:a xlink:href="mailto:faigiovani.trieste@fondoambiente.it">faigiovani.trieste@fondoambiente.it</text:a></text:p>
          </table:table-cell>
          <table:table-cell office:value-type="string">
            <text:p>organizzazione eventi, valorizzazione patrimonio culturale ed ambientale</text:p>
          </table:table-cell>
          <table:table-cell table:number-columns-repeated="1015"/>
        </table:table-row>
        <table:table-row table:style-name="ro4">
          <table:table-cell table:style-name="ce57" office:value-type="string">
            <text:p>FANDAMMA</text:p>
          </table:table-cell>
          <table:table-cell office:value-type="string">
            <text:p>gruppo <text:s/>informale</text:p>
          </table:table-cell>
          <table:table-cell office:value-type="string">
            <text:p>viale XX Settembre 9 Trieste</text:p>
          </table:table-cell>
          <table:table-cell table:style-name="ce63" office:value-type="string">
            <text:p>ZNNSRA84R41E625V</text:p>
          </table:table-cell>
          <table:table-cell/>
          <table:table-cell office:value-type="string">
            <text:p>Zanni Sara</text:p>
          </table:table-cell>
          <table:table-cell office:value-type="float" office:value="3477797073">
            <text:p>3477797073</text:p>
          </table:table-cell>
          <table:table-cell office:value-type="string">
            <text:p><text:a xlink:href="mailto:sara.zanni@gmail.com">sara.zanni@gmail.com</text:a></text:p>
          </table:table-cell>
          <table:table-cell office:value-type="string">
            <text:p>teatro, cultura, ipoudenti, danza</text:p>
          </table:table-cell>
          <table:table-cell table:number-columns-repeated="1015"/>
        </table:table-row>
        <table:table-row table:style-name="ro4">
          <table:table-cell table:style-name="ce57" office:value-type="string">
            <text:p>GAMING CLUB TRIESTE</text:p>
          </table:table-cell>
          <table:table-cell table:style-name="ce117" office:value-type="string">
            <text:p>gruppo <text:s/>informale</text:p>
          </table:table-cell>
          <table:table-cell table:style-name="ce117" office:value-type="string">
            <text:p>Salita Contovello 49 Trieste</text:p>
          </table:table-cell>
          <table:table-cell table:style-name="ce63" office:value-type="string">
            <text:p>DPRZNE87R06L424D</text:p>
          </table:table-cell>
          <table:table-cell/>
          <table:table-cell office:value-type="string">
            <text:p>di Pretoro Zeno</text:p>
          </table:table-cell>
          <table:table-cell office:value-type="float" office:value="3495668281">
            <text:p>3495668281</text:p>
          </table:table-cell>
          <table:table-cell office:value-type="string">
            <text:p><text:a xlink:href="mailto:info@serravallo.com">info@serravallo.com</text:a></text:p>
          </table:table-cell>
          <table:table-cell office:value-type="string">
            <text:p>cultura digitale</text:p>
          </table:table-cell>
          <table:table-cell table:number-columns-repeated="1015"/>
        </table:table-row>
        <table:table-row table:style-name="ro4">
          <table:table-cell table:style-name="ce57" office:value-type="string">
            <text:p>GESTO</text:p>
          </table:table-cell>
          <table:table-cell office:value-type="string">
            <text:p>gruppo <text:s/>informale</text:p>
          </table:table-cell>
          <table:table-cell office:value-type="string">
            <text:p>via Duca d'Aosta 6 Trieste</text:p>
          </table:table-cell>
          <table:table-cell table:style-name="ce63" office:value-type="string">
            <text:p>STFLNA92L26L424U</text:p>
          </table:table-cell>
          <table:table-cell/>
          <table:table-cell office:value-type="string">
            <text:p>Kervischer Leone Maria / Stefanato Alan</text:p>
          </table:table-cell>
          <table:table-cell office:value-type="float" office:value="3488613078">
            <text:p>3488613078</text:p>
          </table:table-cell>
          <table:table-cell office:value-type="string">
            <text:p><text:a xlink:href="mailto:alanstefanato@gmail.com">alanstefanato@gmail.com</text:a></text:p>
          </table:table-cell>
          <table:table-cell table:number-columns-repeated="1016"/>
        </table:table-row>
        <table:table-row table:style-name="ro4">
          <table:table-cell table:style-name="ce57" office:value-type="string">
            <text:p>I RUOLEGGI DEI CARAIBI</text:p>
          </table:table-cell>
          <table:table-cell office:value-type="string">
            <text:p>associazione </text:p>
          </table:table-cell>
          <table:table-cell office:value-type="string">
            <text:p>via Scalinata 1 Trieste</text:p>
          </table:table-cell>
          <table:table-cell table:number-columns-repeated="2" office:value-type="float" office:value="90146830329">
            <text:p>90146830329</text:p>
          </table:table-cell>
          <table:table-cell office:value-type="string">
            <text:p>Galasso Emanuela</text:p>
          </table:table-cell>
          <table:table-cell office:value-type="float" office:value="3389061272">
            <text:p>3389061272</text:p>
          </table:table-cell>
          <table:table-cell office:value-type="string">
            <text:p><text:a xlink:href="mailto:ruoleggi.caraibi@yahoo.com">ruoleggi.caraibi@yahoo.com</text:a></text:p>
          </table:table-cell>
          <table:table-cell office:value-type="string">
            <text:p>giochi di ruolo, arte del cosplay</text:p>
          </table:table-cell>
          <table:table-cell table:number-columns-repeated="1015"/>
        </table:table-row>
        <table:table-row table:style-name="ro4">
          <table:table-cell table:style-name="ce77" office:value-type="string">
            <text:p>IL METROPOLITAN a.p.s.</text:p>
          </table:table-cell>
          <table:table-cell table:style-name="ce118" office:value-type="string">
            <text:p>associazione </text:p>
          </table:table-cell>
          <table:table-cell table:style-name="ce118" office:value-type="string">
            <text:p>via Carpison 1 Trieste</text:p>
          </table:table-cell>
          <table:table-cell table:style-name="ce86" office:value-type="float" office:value="90155260327">
            <text:p>90155260327</text:p>
          </table:table-cell>
          <table:table-cell table:style-name="ce118"/>
          <table:table-cell table:style-name="ce86" office:value-type="string">
            <text:p>Frommel Myriam</text:p>
          </table:table-cell>
          <table:table-cell table:style-name="ce118" office:value-type="float" office:value="3450807613">
            <text:p>3450807613</text:p>
          </table:table-cell>
          <table:table-cell table:style-name="ce118" office:value-type="string">
            <text:p><text:a xlink:href="mailto:metropolitan.aps@gmail.com">metropolitan.aps@gmail.com</text:a></text:p>
          </table:table-cell>
          <table:table-cell office:value-type="string">
            <text:p>spettacoli danza, culture suburbane</text:p>
          </table:table-cell>
          <table:table-cell table:number-columns-repeated="1015"/>
        </table:table-row>
        <table:table-row table:style-name="ro4">
          <table:table-cell table:style-name="ce57" office:value-type="string">
            <text:p>IL PASSO</text:p>
          </table:table-cell>
          <table:table-cell office:value-type="string">
            <text:p>associazione sportiva dilettantistica</text:p>
          </table:table-cell>
          <table:table-cell office:value-type="string">
            <text:p>via Fabio Severo 90/1 Trieste</text:p>
          </table:table-cell>
          <table:table-cell table:number-columns-repeated="2" office:value-type="float" office:value="90137570322">
            <text:p>90137570322</text:p>
          </table:table-cell>
          <table:table-cell office:value-type="string">
            <text:p>Gargiulo Paolo / Mulè Marco</text:p>
          </table:table-cell>
          <table:table-cell table:style-name="ce63" office:value-type="string">
            <text:p>3476490026 / 3280148881</text:p>
          </table:table-cell>
          <table:table-cell office:value-type="string">
            <text:p><text:a xlink:href="mailto:ilpassoasd@gmail.com">ilpassoasd@gmail.com</text:a></text:p>
          </table:table-cell>
          <table:table-cell office:value-type="string">
            <text:p>danza, cultura urbana</text:p>
          </table:table-cell>
          <table:table-cell table:number-columns-repeated="1015"/>
        </table:table-row>
        <table:table-row table:style-name="ro4">
          <table:table-cell table:style-name="ce57" office:value-type="string">
            <text:p>IMPATTO VISIVO TRIESTE</text:p>
          </table:table-cell>
          <table:table-cell office:value-type="string">
            <text:p>gruppo <text:s/>informale</text:p>
          </table:table-cell>
          <table:table-cell office:value-type="string">
            <text:p>via Archi 30 Trieste</text:p>
          </table:table-cell>
          <table:table-cell table:style-name="ce63" office:value-type="string">
            <text:p>LVIGLI88H64L424W</text:p>
          </table:table-cell>
          <table:table-cell/>
          <table:table-cell office:value-type="string">
            <text:p>Livia Giulia</text:p>
          </table:table-cell>
          <table:table-cell office:value-type="float" office:value="3494193532">
            <text:p>3494193532</text:p>
          </table:table-cell>
          <table:table-cell office:value-type="string">
            <text:p><text:a xlink:href="mailto:giulia.livia@hotmail.it">giulia.livia@hotmail.it</text:a> <text:s/><text:a xlink:href="mailto:info@impattovisivotrieste.it">info@impattovisivotrieste.it</text:a></text:p>
          </table:table-cell>
          <table:table-cell table:number-columns-repeated="1016"/>
        </table:table-row>
        <table:table-row table:style-name="ro4">
          <table:table-cell table:style-name="ce116" office:value-type="string">
            <text:p>IPERATTIVI</text:p>
          </table:table-cell>
          <table:table-cell table:style-name="ce119" office:value-type="string">
            <text:p>gruppo <text:s/>informale</text:p>
          </table:table-cell>
          <table:table-cell table:style-name="ce120" office:value-type="string">
            <text:p>via del Lloyd 4 Trieste</text:p>
          </table:table-cell>
          <table:table-cell table:style-name="ce122" office:value-type="string">
            <text:p>GNNLSE89A61L424L</text:p>
          </table:table-cell>
          <table:table-cell table:style-name="ce122"/>
          <table:table-cell table:style-name="ce122" office:value-type="string">
            <text:p>Giannini Elisa</text:p>
          </table:table-cell>
          <table:table-cell table:style-name="ce64" office:value-type="float" office:value="3339434479">
            <text:p>3339434479</text:p>
          </table:table-cell>
          <table:table-cell table:style-name="ce60" office:value-type="string">
            <text:p><text:a xlink:href="mailto:elisagian01@gmail.com">elisagian01@gmail.com</text:a></text:p>
          </table:table-cell>
          <table:table-cell office:value-type="string">
            <text:p>street art, riqualificazione urbana</text:p>
          </table:table-cell>
          <table:table-cell table:number-columns-repeated="1015"/>
        </table:table-row>
        <table:table-row table:style-name="ro4">
          <table:table-cell table:style-name="ce57" office:value-type="string">
            <text:p>JLAB 360 di</text:p>
          </table:table-cell>
          <table:table-cell office:value-type="string">
            <text:p>associazione </text:p>
          </table:table-cell>
          <table:table-cell office:value-type="string">
            <text:p>via Valdirivo 19 Trieste</text:p>
          </table:table-cell>
          <table:table-cell office:value-type="float" office:value="90149370323">
            <text:p>90149370323</text:p>
          </table:table-cell>
          <table:table-cell office:value-type="float" office:value="1280450329">
            <text:p>1280450329</text:p>
          </table:table-cell>
          <table:table-cell office:value-type="string">
            <text:p>Campajola Pierluca</text:p>
          </table:table-cell>
          <table:table-cell office:value-type="float" office:value="3382236218">
            <text:p>3382236218</text:p>
          </table:table-cell>
          <table:table-cell office:value-type="string">
            <text:p><text:a xlink:href="mailto:info.jlab360di@gmail.com">info.jlab360di@gmail.com</text:a></text:p>
          </table:table-cell>
          <table:table-cell office:value-type="string">
            <text:p>teatro, cinema, pittura, fotografia</text:p>
          </table:table-cell>
          <table:table-cell table:number-columns-repeated="1015"/>
        </table:table-row>
        <table:table-row table:style-name="ro4">
          <table:table-cell table:style-name="ce57" office:value-type="string">
            <text:p>LA FASE</text:p>
          </table:table-cell>
          <table:table-cell office:value-type="string">
            <text:p>gruppo <text:s/>informale</text:p>
          </table:table-cell>
          <table:table-cell office:value-type="string">
            <text:p>Viale Campi Elisi 39 Trieste</text:p>
          </table:table-cell>
          <table:table-cell office:value-type="string">
            <text:p>NROLCA91R59L424V</text:p>
          </table:table-cell>
          <table:table-cell/>
          <table:table-cell office:value-type="string">
            <text:p>Onor Alice</text:p>
          </table:table-cell>
          <table:table-cell office:value-type="float" office:value="3491309715">
            <text:p>3491309715</text:p>
          </table:table-cell>
          <table:table-cell office:value-type="string">
            <text:p><text:a xlink:href="mailto:ele.omologo@gmail.com">ele.omologo@gmail.com</text:a></text:p>
          </table:table-cell>
          <table:table-cell office:value-type="string">
            <text:p>laboratori artistici, visione film</text:p>
          </table:table-cell>
          <table:table-cell table:number-columns-repeated="1015"/>
        </table:table-row>
        <table:table-row table:style-name="ro4">
          <table:table-cell table:style-name="ce57" office:value-type="string">
            <text:p>LIBER-ARTI</text:p>
          </table:table-cell>
          <table:table-cell office:value-type="string">
            <text:p>gruppo <text:s/>informale</text:p>
          </table:table-cell>
          <table:table-cell office:value-type="string">
            <text:p>via dei Giuliani 14 Trieste</text:p>
          </table:table-cell>
          <table:table-cell table:style-name="ce63" office:value-type="string">
            <text:p>LCCMA97B60Z243P</text:p>
          </table:table-cell>
          <table:table-cell/>
          <table:table-cell office:value-type="string">
            <text:p>Elcicek Amine</text:p>
          </table:table-cell>
          <table:table-cell office:value-type="float" office:value="3406699098">
            <text:p>3406699098</text:p>
          </table:table-cell>
          <table:table-cell office:value-type="string">
            <text:p><text:a xlink:href="mailto:amine.elcicek@gmail.com">amine.elcicek@gmail.com</text:a></text:p>
          </table:table-cell>
          <table:table-cell office:value-type="string">
            <text:p>tutte le arti</text:p>
          </table:table-cell>
          <table:table-cell table:number-columns-repeated="1015"/>
        </table:table-row>
        <table:table-row table:style-name="ro4">
          <table:table-cell table:style-name="ce57" office:value-type="string">
            <text:p>LICEO CARDUCCI DANTE ORCHEXTRÀ</text:p>
          </table:table-cell>
          <table:table-cell office:value-type="string">
            <text:p>gruppo <text:s/>informale</text:p>
          </table:table-cell>
          <table:table-cell office:value-type="string">
            <text:p>via Giustiniano 3 Trieste</text:p>
          </table:table-cell>
          <table:table-cell table:number-columns-repeated="2" office:value-type="float" office:value="80016640320">
            <text:p>80016640320</text:p>
          </table:table-cell>
          <table:table-cell office:value-type="string">
            <text:p>Quasimodo Oliva</text:p>
          </table:table-cell>
          <table:table-cell office:value-type="float" office:value="40300672">
            <text:p>40300672</text:p>
          </table:table-cell>
          <table:table-cell office:value-type="string">
            <text:p><text:a xlink:href="mailto:tsis00400@istruzione.it">tsis00400@istruzione.it</text:a></text:p>
          </table:table-cell>
          <table:table-cell office:value-type="string">
            <text:p>musica </text:p>
          </table:table-cell>
          <table:table-cell table:number-columns-repeated="1015"/>
        </table:table-row>
        <table:table-row table:style-name="ro4">
          <table:table-cell table:style-name="ce57" office:value-type="string">
            <text:p>LICEO CARDUCCI DANTE TEATRALMENTE</text:p>
          </table:table-cell>
          <table:table-cell office:value-type="string">
            <text:p>gruppo <text:s/>informale</text:p>
          </table:table-cell>
          <table:table-cell office:value-type="string">
            <text:p>via Giustiniano 3 Trieste</text:p>
          </table:table-cell>
          <table:table-cell table:number-columns-repeated="2" office:value-type="float" office:value="80016640320">
            <text:p>80016640320</text:p>
          </table:table-cell>
          <table:table-cell office:value-type="string">
            <text:p>Quasimodo Oliva</text:p>
          </table:table-cell>
          <table:table-cell table:style-name="ce110" office:value-type="string">
            <text:p>040300672</text:p>
          </table:table-cell>
          <table:table-cell office:value-type="string">
            <text:p><text:a xlink:href="mailto:tsis00400@istruzione.it">tsis00400@istruzione.it</text:a></text:p>
          </table:table-cell>
          <table:table-cell office:value-type="string">
            <text:p>teatro</text:p>
          </table:table-cell>
          <table:table-cell table:number-columns-repeated="1015"/>
        </table:table-row>
        <table:table-row table:style-name="ro1">
          <table:table-cell table:style-name="ce57" office:value-type="string">
            <text:p><text:span text:style-name="T5">LICEO CLASSICO LINGUISTICO <text:s/>F. PETRARCA </text:span><text:span text:style-name="T15">PROGETTO MUSICAL</text:span></text:p>
          </table:table-cell>
          <table:table-cell office:value-type="string">
            <text:p>gruppo <text:s/>informale</text:p>
          </table:table-cell>
          <table:table-cell office:value-type="string">
            <text:p>via Rossetti 74 Trieste</text:p>
          </table:table-cell>
          <table:table-cell table:number-columns-repeated="2" office:value-type="float" office:value="80019940321">
            <text:p>80019940321</text:p>
          </table:table-cell>
          <table:table-cell office:value-type="string">
            <text:p>Marin Irma / Ficiur Raffaele</text:p>
          </table:table-cell>
          <table:table-cell table:style-name="ce63" office:value-type="string">
            <text:p>3475263800 / 3927469867</text:p>
          </table:table-cell>
          <table:table-cell office:value-type="string">
            <text:p><text:a xlink:href="mailto:scrivici@liceopetrarcagmail.comts">scrivici@liceopetrarcagmail.comts</text:a>.it</text:p>
          </table:table-cell>
          <table:table-cell table:number-columns-repeated="1016"/>
        </table:table-row>
        <table:table-row table:style-name="ro4">
          <table:table-cell table:style-name="ce57" office:value-type="string">
            <text:p>LICEO GALILEI</text:p>
          </table:table-cell>
          <table:table-cell office:value-type="string">
            <text:p>gruppo <text:s/>informale teatrale</text:p>
          </table:table-cell>
          <table:table-cell office:value-type="string">
            <text:p>via Mameli 4 Trieste</text:p>
          </table:table-cell>
          <table:table-cell table:style-name="ce63" office:value-type="string">
            <text:p>VNZMLS60H69L483S</text:p>
          </table:table-cell>
          <table:table-cell/>
          <table:table-cell office:value-type="string">
            <text:p>Veneziano Marialuisa</text:p>
          </table:table-cell>
          <table:table-cell table:style-name="ce110" office:value-type="string">
            <text:p>040390270</text:p>
          </table:table-cell>
          <table:table-cell office:value-type="string">
            <text:p><text:a xlink:href="mailto:tsps02000r@istruzione.it">tsps02000r@istruzione.it</text:a></text:p>
          </table:table-cell>
          <table:table-cell office:value-type="string">
            <text:p>attività teatrale, gruppo teatro liceo</text:p>
          </table:table-cell>
          <table:table-cell table:number-columns-repeated="1015"/>
        </table:table-row>
        <table:table-row table:style-name="ro4">
          <table:table-cell table:style-name="ce57" office:value-type="string">
            <text:p>LICHT UND BLINDHEIT</text:p>
          </table:table-cell>
          <table:table-cell office:value-type="string">
            <text:p>gruppo <text:s/>informale</text:p>
          </table:table-cell>
          <table:table-cell office:value-type="string">
            <text:p>via Felluga 25 Trieste</text:p>
          </table:table-cell>
          <table:table-cell table:style-name="ce63" office:value-type="string">
            <text:p>GRLGLI97A69L424L</text:p>
          </table:table-cell>
          <table:table-cell/>
          <table:table-cell office:value-type="string">
            <text:p>Gorella Giulia</text:p>
          </table:table-cell>
          <table:table-cell table:style-name="ce63" office:value-type="float" office:value="3332668873">
            <text:p>3332668873</text:p>
          </table:table-cell>
          <table:table-cell office:value-type="string">
            <text:p><text:a xlink:href="mailto:lichtunblindheit2018@gmail.com">lichtunblindheit2018@gmail.com</text:a></text:p>
          </table:table-cell>
          <table:table-cell office:value-type="string">
            <text:p>musica e cultura gothic</text:p>
          </table:table-cell>
          <table:table-cell table:number-columns-repeated="1015"/>
        </table:table-row>
        <table:table-row table:style-name="ro4">
          <table:table-cell table:style-name="ce57" office:value-type="string">
            <text:p>LUDODRAMMA</text:p>
          </table:table-cell>
          <table:table-cell office:value-type="string">
            <text:p>associazione </text:p>
          </table:table-cell>
          <table:table-cell office:value-type="string">
            <text:p>Salita Montanelli 3 Trieste</text:p>
          </table:table-cell>
          <table:table-cell table:number-columns-repeated="2" office:value-type="float" office:value="90153860326">
            <text:p>90153860326</text:p>
          </table:table-cell>
          <table:table-cell office:value-type="string">
            <text:p>Zamparelli Andrea</text:p>
          </table:table-cell>
          <table:table-cell office:value-type="float" office:value="3899839596">
            <text:p>3899839596</text:p>
          </table:table-cell>
          <table:table-cell office:value-type="string">
            <text:p><text:a xlink:href="mailto:as.ludodramma@gmail.com">as.ludodramma@gmail.com</text:a></text:p>
          </table:table-cell>
          <table:table-cell office:value-type="string">
            <text:p>teatro</text:p>
          </table:table-cell>
          <table:table-cell table:number-columns-repeated="1015"/>
        </table:table-row>
        <table:table-row table:style-name="ro4">
          <table:table-cell table:style-name="ce57" office:value-type="string">
            <text:p>MANIFETSO2020</text:p>
          </table:table-cell>
          <table:table-cell table:style-name="ce117" office:value-type="string">
            <text:p>associazione <text:s/>giovanile</text:p>
          </table:table-cell>
          <table:table-cell table:style-name="ce117" office:value-type="string">
            <text:p>via del Biancospino 22/1 Trieste</text:p>
          </table:table-cell>
          <table:table-cell office:value-type="float" office:value="90131940323">
            <text:p>90131940323</text:p>
          </table:table-cell>
          <table:table-cell office:value-type="float" office:value="1248380329">
            <text:p>1248380329</text:p>
          </table:table-cell>
          <table:table-cell office:value-type="string">
            <text:p>Barbariol Marco / Svara Marco</text:p>
          </table:table-cell>
          <table:table-cell table:style-name="ce63" office:value-type="string">
            <text:p>3288211915 / 3498534930</text:p>
          </table:table-cell>
          <table:table-cell office:value-type="string">
            <text:p><text:a xlink:href="mailto:info@manifetso2020.com">info@manifetso2020.com</text:a></text:p>
          </table:table-cell>
          <table:table-cell office:value-type="string">
            <text:p>rigenerazione urbana</text:p>
          </table:table-cell>
          <table:table-cell table:number-columns-repeated="1015"/>
        </table:table-row>
        <table:table-row table:style-name="ro4">
          <table:table-cell table:style-name="ce57" office:value-type="string">
            <text:p>MELART</text:p>
          </table:table-cell>
          <table:table-cell office:value-type="string">
            <text:p>associazione culturale</text:p>
          </table:table-cell>
          <table:table-cell office:value-type="string">
            <text:p>via Forlanini 103 Trieste</text:p>
          </table:table-cell>
          <table:table-cell table:number-columns-repeated="2" office:value-type="float" office:value="90124350324">
            <text:p>90124350324</text:p>
          </table:table-cell>
          <table:table-cell office:value-type="string">
            <text:p>Duse Federica</text:p>
          </table:table-cell>
          <table:table-cell office:value-type="float" office:value="3403156308">
            <text:p>3403156308</text:p>
          </table:table-cell>
          <table:table-cell office:value-type="string">
            <text:p><text:a xlink:href="mailto:ass.melart@hotmail.it">ass.melart@hotmail.it</text:a></text:p>
          </table:table-cell>
          <table:table-cell office:value-type="string">
            <text:p>muralismo, street art, graffiti, fotografia, video</text:p>
          </table:table-cell>
          <table:table-cell table:number-columns-repeated="1015"/>
        </table:table-row>
        <table:table-row table:style-name="ro4">
          <table:table-cell table:style-name="ce57" office:value-type="string">
            <text:p>OPIFICIO MUSE</text:p>
          </table:table-cell>
          <table:table-cell office:value-type="string">
            <text:p>associazione </text:p>
          </table:table-cell>
          <table:table-cell office:value-type="string">
            <text:p>Largo Papa Giovanni XXIII 8 Trieste</text:p>
          </table:table-cell>
          <table:table-cell table:number-columns-repeated="2" office:value-type="float" office:value="90149020324">
            <text:p>90149020324</text:p>
          </table:table-cell>
          <table:table-cell office:value-type="string">
            <text:p>Diomede Giulia</text:p>
          </table:table-cell>
          <table:table-cell office:value-type="float" office:value="3409171803">
            <text:p>3409171803</text:p>
          </table:table-cell>
          <table:table-cell office:value-type="string">
            <text:p><text:a xlink:href="mailto:opificio.muse@gmail.com">opificio.muse@gmail.com</text:a></text:p>
          </table:table-cell>
          <table:table-cell office:value-type="string">
            <text:p>musica, teatro</text:p>
          </table:table-cell>
          <table:table-cell table:number-columns-repeated="1015"/>
        </table:table-row>
        <table:table-row table:style-name="ro4">
          <table:table-cell table:style-name="ce57" office:value-type="string">
            <text:p>P.f.S.</text:p>
          </table:table-cell>
          <table:table-cell office:value-type="string">
            <text:p>gruppo <text:s/>informale</text:p>
          </table:table-cell>
          <table:table-cell office:value-type="string">
            <text:p>Strada Nuova per Opicina 27 Trieste</text:p>
          </table:table-cell>
          <table:table-cell table:style-name="ce63" office:value-type="string">
            <text:p>BRNGBR99L18L424P</text:p>
          </table:table-cell>
          <table:table-cell/>
          <table:table-cell office:value-type="string">
            <text:p>Bran Gilberto</text:p>
          </table:table-cell>
          <table:table-cell office:value-type="float" office:value="3315398787">
            <text:p>3315398787</text:p>
          </table:table-cell>
          <table:table-cell office:value-type="string">
            <text:p><text:a xlink:href="mailto:bran6022@gmail.com">bran6022@gmail.com</text:a></text:p>
          </table:table-cell>
          <table:table-cell office:value-type="string">
            <text:p>musica </text:p>
          </table:table-cell>
          <table:table-cell table:number-columns-repeated="1015"/>
        </table:table-row>
        <table:table-row table:style-name="ro4">
          <table:table-cell table:style-name="ce57" office:value-type="string">
            <text:p>PANTA REI </text:p>
          </table:table-cell>
          <table:table-cell table:style-name="ce117" office:value-type="string">
            <text:p>gr<text:span text:style-name="T7">uppo <text:s/>informale</text:span></text:p>
          </table:table-cell>
          <table:table-cell table:style-name="ce117" office:value-type="string">
            <text:p>Largo Barriera Vecchia 16 Trieste</text:p>
          </table:table-cell>
          <table:table-cell table:style-name="ce63" office:value-type="string">
            <text:p>DLLLCU92S27L424N</text:p>
          </table:table-cell>
          <table:table-cell/>
          <table:table-cell office:value-type="string">
            <text:p>Dellabernardina Luca</text:p>
          </table:table-cell>
          <table:table-cell office:value-type="float" office:value="3485757276">
            <text:p>3485757276</text:p>
          </table:table-cell>
          <table:table-cell office:value-type="string">
            <text:p><text:a xlink:href="mailto:dellabernardina.luca@virgilio.it">dellabernardina.luca@virgilio.it</text:a></text:p>
          </table:table-cell>
          <table:table-cell office:value-type="string">
            <text:p>cultura della legalità attraverso la pratica del rispetto dell'altro, delle regole, del fair play</text:p>
          </table:table-cell>
          <table:table-cell table:number-columns-repeated="1015"/>
        </table:table-row>
        <table:table-row table:style-name="ro4">
          <table:table-cell table:style-name="ce57" office:value-type="string">
            <text:p>PAROLE CONTROVENTO</text:p>
          </table:table-cell>
          <table:table-cell table:style-name="ce117" office:value-type="string">
            <text:p>associazione di promozione sociale</text:p>
          </table:table-cell>
          <table:table-cell table:style-name="ce117" office:value-type="string">
            <text:p>via della Fonderia 10 Trieste</text:p>
          </table:table-cell>
          <table:table-cell table:style-name="ce63" office:value-type="float" office:value="90156790322">
            <text:p>90156790322</text:p>
          </table:table-cell>
          <table:table-cell table:style-name="ce63"/>
          <table:table-cell office:value-type="string">
            <text:p>Caperchi Fabrizio</text:p>
          </table:table-cell>
          <table:table-cell table:style-name="ce86" office:value-type="float" office:value="3357224814">
            <text:p>3357224814</text:p>
          </table:table-cell>
          <table:table-cell office:value-type="string">
            <text:p><text:a xlink:href="mailto:segreteria@parolecontrovento.it">segreteria@parolecontrovento.it</text:a></text:p>
          </table:table-cell>
          <table:table-cell office:value-type="string">
            <text:p>teatro</text:p>
          </table:table-cell>
          <table:table-cell table:number-columns-repeated="1015"/>
        </table:table-row>
        <table:table-row table:style-name="ro1">
          <table:table-cell table:style-name="ce57" office:value-type="string">
            <text:p><text:span text:style-name="T5">PROGETTO ZER</text:span><text:span text:style-name="T6">Ø</text:span></text:p>
          </table:table-cell>
          <table:table-cell office:value-type="string">
            <text:p>associazione </text:p>
          </table:table-cell>
          <table:table-cell office:value-type="string">
            <text:p>via Mazzini 30 Trieste</text:p>
          </table:table-cell>
          <table:table-cell table:number-columns-repeated="2" office:value-type="float" office:value="90144840320">
            <text:p>90144840320</text:p>
          </table:table-cell>
          <table:table-cell office:value-type="string">
            <text:p>Marinò Andrea</text:p>
          </table:table-cell>
          <table:table-cell office:value-type="float" office:value="3921301301">
            <text:p>3921301301</text:p>
          </table:table-cell>
          <table:table-cell table:style-name="ce68" office:value-type="string">
            <text:p><text:a xlink:href="mailto:associazioneprogettozero@gmail.com">associazioneprogettozero@gmail.com</text:a></text:p>
          </table:table-cell>
          <table:table-cell office:value-type="string">
            <text:p>architettura, urbanistica, design</text:p>
          </table:table-cell>
          <table:table-cell table:number-columns-repeated="1015"/>
        </table:table-row>
        <table:table-row table:style-name="ro4">
          <table:table-cell table:style-name="ce57" office:value-type="string">
            <text:p>PROJECTS</text:p>
          </table:table-cell>
          <table:table-cell office:value-type="string">
            <text:p>associazione giovanile</text:p>
          </table:table-cell>
          <table:table-cell office:value-type="string">
            <text:p>via d'Azeglio 4 Trieste</text:p>
          </table:table-cell>
          <table:table-cell table:number-columns-repeated="2" office:value-type="float" office:value="90132750325">
            <text:p>90132750325</text:p>
          </table:table-cell>
          <table:table-cell office:value-type="string">
            <text:p>Chiarelli Barbara</text:p>
          </table:table-cell>
          <table:table-cell office:value-type="float" office:value="3461877211">
            <text:p>3461877211</text:p>
          </table:table-cell>
          <table:table-cell office:value-type="string">
            <text:p><text:a xlink:href="mailto:projects.trieste@gmail.com">projects.trieste@gmail.com</text:a></text:p>
          </table:table-cell>
          <table:table-cell office:value-type="string">
            <text:p>musica emergente</text:p>
          </table:table-cell>
          <table:table-cell table:number-columns-repeated="1015"/>
        </table:table-row>
        <table:table-row table:style-name="ro4">
          <table:table-cell table:style-name="ce57" office:value-type="string">
            <text:p>RADIO IN CORSO</text:p>
          </table:table-cell>
          <table:table-cell office:value-type="string">
            <text:p>associazione universitaria</text:p>
          </table:table-cell>
          <table:table-cell office:value-type="string">
            <text:p>via Valerio 12/2 Trieste</text:p>
          </table:table-cell>
          <table:table-cell office:value-type="float" office:value="90117310327">
            <text:p>90117310327</text:p>
          </table:table-cell>
          <table:table-cell office:value-type="float" office:value="1185130323">
            <text:p>1185130323</text:p>
          </table:table-cell>
          <table:table-cell office:value-type="string">
            <text:p>Brumnich Sara</text:p>
          </table:table-cell>
          <table:table-cell table:style-name="ce110" office:value-type="string">
            <text:p>0405584216</text:p>
          </table:table-cell>
          <table:table-cell office:value-type="string">
            <text:p><text:a xlink:href="mailto:associazione@radioincorso.it">associazione@radioincorso.it</text:a></text:p>
          </table:table-cell>
          <table:table-cell office:value-type="string">
            <text:p>arti visive</text:p>
          </table:table-cell>
          <table:table-cell table:number-columns-repeated="1015"/>
        </table:table-row>
        <table:table-row table:style-name="ro11">
          <table:table-cell table:style-name="ce55" office:value-type="string">
            <text:p>SBRG</text:p>
          </table:table-cell>
          <table:table-cell office:value-type="string">
            <text:p>gruppo <text:s/>informale</text:p>
          </table:table-cell>
          <table:table-cell office:value-type="string">
            <text:p>via del Collio 28/3 trieste</text:p>
          </table:table-cell>
          <table:table-cell table:style-name="ce63" office:value-type="string">
            <text:p>CLCLSN99H07L424W</text:p>
          </table:table-cell>
          <table:table-cell/>
          <table:table-cell office:value-type="string">
            <text:p>Calacione Alessandro</text:p>
          </table:table-cell>
          <table:table-cell table:style-name="ce110" office:value-type="string">
            <text:p>3341939052</text:p>
          </table:table-cell>
          <table:table-cell table:style-name="ce98" office:value-type="string">
            <text:p><text:a xlink:href="file:///G:/L0/PUBLIC/PROGETTO%20AREA%20GIOVANI/acalacionepallanuoto@gmail.com%20%20%20calaci1vevo@gmail.com">acalacionepallanuoto@gmail.com   calaci1vevo@gmail.com</text:a></text:p>
          </table:table-cell>
          <table:table-cell office:value-type="string">
            <text:p>musica </text:p>
          </table:table-cell>
          <table:table-cell table:number-columns-repeated="1015"/>
        </table:table-row>
        <table:table-row table:style-name="ro4">
          <table:table-cell table:style-name="ce57" office:value-type="string">
            <text:p>SERRAHUB</text:p>
          </table:table-cell>
          <table:table-cell office:value-type="string">
            <text:p>gruppo <text:s/>informale</text:p>
          </table:table-cell>
          <table:table-cell office:value-type="string">
            <text:p>via Economo 12/1 Trieste</text:p>
          </table:table-cell>
          <table:table-cell table:style-name="ce63" office:value-type="string">
            <text:p>RMNMSM95M16L424L</text:p>
          </table:table-cell>
          <table:table-cell/>
          <table:table-cell office:value-type="string">
            <text:p>Raimondi Massimo</text:p>
          </table:table-cell>
          <table:table-cell table:style-name="ce110" office:value-type="string">
            <text:p>040306254 / 3313753062</text:p>
          </table:table-cell>
          <table:table-cell office:value-type="string">
            <text:p><text:a xlink:href="mailto:info@serra-hub.com">info@serra-hub.com</text:a> <text:s/><text:a xlink:href="mailto:serrahub@gmail.com">serrahub@gmail.com</text:a></text:p>
          </table:table-cell>
          <table:table-cell office:value-type="string">
            <text:p>musica, spazi espositivi, spazi laboratori, conferenze</text:p>
          </table:table-cell>
          <table:table-cell table:number-columns-repeated="1015"/>
        </table:table-row>
        <table:table-row table:style-name="ro4">
          <table:table-cell table:style-name="ce57" office:value-type="string">
            <text:p>SIMONE FORTE E LUISA PISTRIN DUO</text:p>
          </table:table-cell>
          <table:table-cell office:value-type="string">
            <text:p>gruppo <text:s/>informale</text:p>
          </table:table-cell>
          <table:table-cell office:value-type="string">
            <text:p>Stada del Friuli 68</text:p>
          </table:table-cell>
          <table:table-cell table:style-name="ce63" office:value-type="string">
            <text:p>FRTSMN96E31L424H</text:p>
          </table:table-cell>
          <table:table-cell/>
          <table:table-cell office:value-type="string">
            <text:p>Forte Simone</text:p>
          </table:table-cell>
          <table:table-cell table:style-name="ce110" office:value-type="string">
            <text:p>3202330078</text:p>
          </table:table-cell>
          <table:table-cell office:value-type="string">
            <text:p><text:a xlink:href="mailto:simoneforteluisapistrin@gmail.com">simoneforteluisapistrin@gmail.com</text:a></text:p>
          </table:table-cell>
          <table:table-cell office:value-type="string">
            <text:p>musica </text:p>
          </table:table-cell>
          <table:table-cell table:number-columns-repeated="1015"/>
        </table:table-row>
        <table:table-row table:style-name="ro14">
          <table:table-cell table:style-name="ce57" office:value-type="string">
            <text:p>SINAPSI</text:p>
          </table:table-cell>
          <table:table-cell office:value-type="string">
            <text:p>associazione di volontariato</text:p>
          </table:table-cell>
          <table:table-cell office:value-type="string">
            <text:p>via Antoni 3 Trieste</text:p>
          </table:table-cell>
          <table:table-cell table:number-columns-repeated="2" office:value-type="float" office:value="90149650328">
            <text:p>90149650328</text:p>
          </table:table-cell>
          <table:table-cell office:value-type="string">
            <text:p>Russo Elena Tea</text:p>
          </table:table-cell>
          <table:table-cell office:value-type="float" office:value="3289368798">
            <text:p>3289368798</text:p>
          </table:table-cell>
          <table:table-cell office:value-type="string">
            <text:p><text:a xlink:href="mailto:sinapsi.divulgazione@gmail.com">sinapsi.divulgazione@gmail.com</text:a> </text:p>
          </table:table-cell>
          <table:table-cell office:value-type="string">
            <text:p>divulgazione scientifica</text:p>
          </table:table-cell>
          <table:table-cell table:number-columns-repeated="1015"/>
        </table:table-row>
        <table:table-row table:style-name="ro4">
          <table:table-cell table:style-name="ce57" office:value-type="string">
            <text:p>SYNDROME</text:p>
          </table:table-cell>
          <table:table-cell office:value-type="string">
            <text:p>gruppo <text:s/>informale</text:p>
          </table:table-cell>
          <table:table-cell office:value-type="string">
            <text:p>via Giulio Camber Barni 10 Trieste</text:p>
          </table:table-cell>
          <table:table-cell table:style-name="ce63" office:value-type="string">
            <text:p>BLANRC98L18L424P</text:p>
          </table:table-cell>
          <table:table-cell/>
          <table:table-cell office:value-type="string">
            <text:p>Bailo Enrico</text:p>
          </table:table-cell>
          <table:table-cell office:value-type="float" office:value="3245858767">
            <text:p>3245858767</text:p>
          </table:table-cell>
          <table:table-cell office:value-type="string">
            <text:p><text:a xlink:href="mailto:syndrome655@gmail.com">syndrome655@gmail.com</text:a></text:p>
          </table:table-cell>
          <table:table-cell office:value-type="string">
            <text:p>musica </text:p>
          </table:table-cell>
          <table:table-cell table:number-columns-repeated="1015"/>
        </table:table-row>
        <table:table-row table:style-name="ro4">
          <table:table-cell table:style-name="ce57" office:value-type="string">
            <text:p>T-TIME</text:p>
          </table:table-cell>
          <table:table-cell office:value-type="string">
            <text:p>gruppo <text:s/>informale</text:p>
          </table:table-cell>
          <table:table-cell office:value-type="string">
            <text:p>via della Calcara 36</text:p>
          </table:table-cell>
          <table:table-cell table:style-name="ce63" office:value-type="string">
            <text:p>MLLNDR99E09L424F</text:p>
          </table:table-cell>
          <table:table-cell table:style-name="ce63"/>
          <table:table-cell office:value-type="string">
            <text:p>Millo Andrea/Muratore Diego</text:p>
          </table:table-cell>
          <table:table-cell table:style-name="ce63" office:value-type="float" office:value="3894836318">
            <text:p>3894836318</text:p>
          </table:table-cell>
          <table:table-cell office:value-type="string">
            <text:p><text:a xlink:href="mailto:andreamillo09051999@gmail.com">andreamillo09051999@gmail.com</text:a> <text:s text:c="3"/><text:a xlink:href="mailto:diegomuratore@hotmail.com">diegomuratore@hotmail.com</text:a></text:p>
          </table:table-cell>
          <table:table-cell office:value-type="string">
            <text:p>musica </text:p>
          </table:table-cell>
          <table:table-cell table:number-columns-repeated="1015"/>
        </table:table-row>
        <table:table-row table:style-name="ro1">
          <table:table-cell table:style-name="ce57" office:value-type="string">
            <text:p><text:span text:style-name="T5">T.S.O. </text:span><text:span text:style-name="T8">Teatro Surreale Oggettivo</text:span></text:p>
          </table:table-cell>
          <table:table-cell office:value-type="string">
            <text:p>gruppo <text:s/>informale</text:p>
          </table:table-cell>
          <table:table-cell office:value-type="string">
            <text:p>via Bocaccio 6 Trieste</text:p>
          </table:table-cell>
          <table:table-cell table:number-columns-repeated="2"/>
          <table:table-cell office:value-type="string">
            <text:p>Schiralli Simona / Abel Gambini</text:p>
          </table:table-cell>
          <table:table-cell table:style-name="ce63" office:value-type="string">
            <text:p>3202515998 / 3319056905</text:p>
          </table:table-cell>
          <table:table-cell office:value-type="string">
            <text:p><text:a xlink:href="mailto:simona.mimo@yahoo.it">simona.mimo@yahoo.it</text:a> - <text:a xlink:href="mailto:gambiniabel@yahoo.it">gambiniabel@yahoo.it</text:a></text:p>
          </table:table-cell>
          <table:table-cell office:value-type="string">
            <text:p>teatro</text:p>
          </table:table-cell>
          <table:table-cell table:number-columns-repeated="1015"/>
        </table:table-row>
        <table:table-row table:style-name="ro4">
          <table:table-cell table:style-name="ce57" office:value-type="string">
            <text:p>TACER NON POSSO</text:p>
          </table:table-cell>
          <table:table-cell office:value-type="string">
            <text:p>gruppo <text:s/>informale</text:p>
          </table:table-cell>
          <table:table-cell office:value-type="string">
            <text:p>via Diaz 19 Trieste</text:p>
          </table:table-cell>
          <table:table-cell table:style-name="ce63" office:value-type="string">
            <text:p>CLNFNC78L20L424W</text:p>
          </table:table-cell>
          <table:table-cell/>
          <table:table-cell office:value-type="string">
            <text:p>Calandra di Roccolino Francesco</text:p>
          </table:table-cell>
          <table:table-cell office:value-type="float" office:value="3407744390">
            <text:p>3407744390</text:p>
          </table:table-cell>
          <table:table-cell office:value-type="string">
            <text:p><text:a xlink:href="mailto:filocalandra@gmail.com">filocalandra@gmail.com</text:a></text:p>
          </table:table-cell>
          <table:table-cell office:value-type="string">
            <text:p>musica vocale e corale</text:p>
          </table:table-cell>
          <table:table-cell table:number-columns-repeated="1015"/>
        </table:table-row>
        <table:table-row table:style-name="ro4">
          <table:table-cell table:style-name="ce57" office:value-type="string">
            <text:p>TEATRO ALLA ROVESCIA</text:p>
          </table:table-cell>
          <table:table-cell office:value-type="string">
            <text:p>gruppo <text:s/>informale</text:p>
          </table:table-cell>
          <table:table-cell office:value-type="string">
            <text:p>via Ravasini 8 Trieste</text:p>
          </table:table-cell>
          <table:table-cell table:style-name="ce63" office:value-type="string">
            <text:p>BRTSFN92B15L424N</text:p>
          </table:table-cell>
          <table:table-cell/>
          <table:table-cell office:value-type="string">
            <text:p>Bartoli Stefano</text:p>
          </table:table-cell>
          <table:table-cell office:value-type="float" office:value="348045088">
            <text:p>348045088</text:p>
          </table:table-cell>
          <table:table-cell office:value-type="string">
            <text:p><text:a xlink:href="mailto:stefano.bartoli.ts@gmail.com">stefano.bartoli.ts@gmail.com</text:a></text:p>
          </table:table-cell>
          <table:table-cell office:value-type="string">
            <text:p>teatro, musica, laboratori</text:p>
          </table:table-cell>
          <table:table-cell table:number-columns-repeated="1015"/>
        </table:table-row>
        <table:table-row table:style-name="ro4">
          <table:table-cell table:style-name="ce57" office:value-type="string">
            <text:p>THE 1000 STREETS' ORCHESTRA</text:p>
          </table:table-cell>
          <table:table-cell office:value-type="string">
            <text:p>gruppo <text:s/>informale</text:p>
          </table:table-cell>
          <table:table-cell office:value-type="string">
            <text:p>via Cereria 6 Trieste</text:p>
          </table:table-cell>
          <table:table-cell table:style-name="ce63" office:value-type="string">
            <text:p>DQLMTN94M16L424A</text:p>
          </table:table-cell>
          <table:table-cell/>
          <table:table-cell office:value-type="string">
            <text:p>Dequal Martin</text:p>
          </table:table-cell>
          <table:table-cell office:value-type="float" office:value="3383767456">
            <text:p>3383767456</text:p>
          </table:table-cell>
          <table:table-cell office:value-type="string">
            <text:p><text:a xlink:href="mailto:1000streets@gmail.com">1000streets@gmail.com</text:a></text:p>
          </table:table-cell>
          <table:table-cell office:value-type="string">
            <text:p>musicale</text:p>
          </table:table-cell>
          <table:table-cell table:number-columns-repeated="1015"/>
        </table:table-row>
        <table:table-row table:style-name="ro4">
          <table:table-cell table:style-name="ce57" office:value-type="string">
            <text:p>TRIESTE FOLK</text:p>
          </table:table-cell>
          <table:table-cell office:value-type="string">
            <text:p>gruppo <text:s/>informale</text:p>
          </table:table-cell>
          <table:table-cell office:value-type="string">
            <text:p>piazzale Rosmini 7 Trieste</text:p>
          </table:table-cell>
          <table:table-cell table:style-name="ce63" office:value-type="string">
            <text:p>DMRFNC87T13L424D</text:p>
          </table:table-cell>
          <table:table-cell/>
          <table:table-cell office:value-type="string">
            <text:p>Di Martino Francesco</text:p>
          </table:table-cell>
          <table:table-cell office:value-type="float" office:value="3461852701">
            <text:p>3461852701</text:p>
          </table:table-cell>
          <table:table-cell office:value-type="string">
            <text:p><text:a xlink:href="mailto:triestefolk@gmail.com">triestefolk@gmail.com</text:a></text:p>
          </table:table-cell>
          <table:table-cell office:value-type="string">
            <text:p>danze popolari</text:p>
          </table:table-cell>
          <table:table-cell table:number-columns-repeated="1015"/>
        </table:table-row>
        <table:table-row table:style-name="ro4">
          <table:table-cell table:style-name="ce57" office:value-type="string">
            <text:p>TRYESTE</text:p>
          </table:table-cell>
          <table:table-cell office:value-type="string">
            <text:p>gruppo <text:s/>informale</text:p>
          </table:table-cell>
          <table:table-cell office:value-type="string">
            <text:p>via Mameli 8 Trieste</text:p>
          </table:table-cell>
          <table:table-cell table:style-name="ce63" office:value-type="string">
            <text:p>RMNLVC97M25L424Z</text:p>
          </table:table-cell>
          <table:table-cell/>
          <table:table-cell office:value-type="string">
            <text:p>Armenio Ludovico</text:p>
          </table:table-cell>
          <table:table-cell office:value-type="float" office:value="3454788978">
            <text:p>3454788978</text:p>
          </table:table-cell>
          <table:table-cell office:value-type="string">
            <text:p><text:a xlink:href="mailto:tryeste.tryeste@gmail.com">tryeste.tryeste@gmail.com</text:a></text:p>
          </table:table-cell>
          <table:table-cell office:value-type="string">
            <text:p>storia della città di Trieste</text:p>
          </table:table-cell>
          <table:table-cell table:number-columns-repeated="1015"/>
        </table:table-row>
        <table:table-row table:style-name="ro2">
          <table:table-cell table:style-name="ce57" office:value-type="string">
            <text:p>URBE</text:p>
          </table:table-cell>
          <table:table-cell office:value-type="string">
            <text:p>gruppo <text:s/>informale</text:p>
          </table:table-cell>
          <table:table-cell table:style-name="ce118" office:value-type="string">
            <text:p>piazzale Rosmini 2 Trieste</text:p>
          </table:table-cell>
          <table:table-cell table:style-name="ce63" office:value-type="string">
            <text:p>GRBNCL89P12L424Z</text:p>
          </table:table-cell>
          <table:table-cell/>
          <table:table-cell office:value-type="string">
            <text:p>Gerbini Nicolò</text:p>
          </table:table-cell>
          <table:table-cell table:style-name="ce110" office:value-type="string">
            <text:p>3392433559</text:p>
          </table:table-cell>
          <table:table-cell office:value-type="string">
            <text:p>progetto.urbe@gmail.com</text:p>
          </table:table-cell>
          <table:table-cell table:number-columns-repeated="1016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PORT" table:style-name="ta1" table:print="false">
        <table:table-column table:style-name="co74" table:default-cell-style-name="ce58"/>
        <table:table-column table:style-name="co75" table:default-cell-style-name="ce58"/>
        <table:table-column table:style-name="co76" table:default-cell-style-name="ce58"/>
        <table:table-column table:style-name="co77" table:default-cell-style-name="ce58"/>
        <table:table-column table:style-name="co78" table:default-cell-style-name="ce58"/>
        <table:table-column table:style-name="co79" table:default-cell-style-name="ce58"/>
        <table:table-column table:style-name="co80" table:default-cell-style-name="ce58"/>
        <table:table-column table:style-name="co81" table:default-cell-style-name="ce58"/>
        <table:table-column table:style-name="co82" table:default-cell-style-name="ce58"/>
        <table:table-column table:style-name="co12" table:number-columns-repeated="1015" table:default-cell-style-name="ce58"/>
        <table:table-row table:style-name="ro2">
          <table:table-cell table:style-name="ce83" office:value-type="string">
            <text:p>DENOMINAZIONE</text:p>
          </table:table-cell>
          <table:table-cell table:style-name="ce83" office:value-type="string">
            <text:p>STATUS GIURIDICO</text:p>
          </table:table-cell>
          <table:table-cell table:style-name="ce83" office:value-type="string">
            <text:p>SEDE</text:p>
          </table:table-cell>
          <table:table-cell table:style-name="ce83" office:value-type="string">
            <text:p>C.F.</text:p>
          </table:table-cell>
          <table:table-cell table:style-name="ce83" office:value-type="string">
            <text:p>P. IVA</text:p>
          </table:table-cell>
          <table:table-cell table:style-name="ce83" office:value-type="string">
            <text:p>REFERENTE/I</text:p>
          </table:table-cell>
          <table:table-cell table:style-name="ce83" office:value-type="string">
            <text:p>TELEFONO</text:p>
          </table:table-cell>
          <table:table-cell table:style-name="ce83" office:value-type="string">
            <text:p>EMAIL</text:p>
          </table:table-cell>
          <table:table-cell table:style-name="ce83" office:value-type="string">
            <text:p>AMBITI</text:p>
          </table:table-cell>
          <table:table-cell table:style-name="ce87" table:number-columns-repeated="1015"/>
        </table:table-row>
        <table:table-row table:style-name="ro2">
          <table:table-cell table:style-name="ce83" table:number-columns-repeated="9"/>
          <table:table-cell table:style-name="ce87" table:number-columns-repeated="1015"/>
        </table:table-row>
        <table:table-row table:style-name="ro4">
          <table:table-cell table:style-name="ce55" office:value-type="string">
            <text:p>ALPINISTI AUTONOMI ASSOCIATI </text:p>
          </table:table-cell>
          <table:table-cell office:value-type="string">
            <text:p>gruppo <text:s/>informale</text:p>
          </table:table-cell>
          <table:table-cell office:value-type="string">
            <text:p>via Tor San Piero 28 Trieste</text:p>
          </table:table-cell>
          <table:table-cell table:style-name="ce62" office:value-type="string">
            <text:p>SLSSVT87D15A192N</text:p>
          </table:table-cell>
          <table:table-cell/>
          <table:table-cell table:style-name="ce62" office:value-type="string">
            <text:p>Salis Salvatore</text:p>
          </table:table-cell>
          <table:table-cell office:value-type="float" office:value="3407651657">
            <text:p>3407651657</text:p>
          </table:table-cell>
          <table:table-cell office:value-type="string">
            <text:p><text:a xlink:href="mailto:salva.sa@hotmail.it">salva.sa@hotmail.it</text:a> <text:s/><text:a xlink:href="mailto:info@aaalpinisti.it">info@aaalpinisti.it</text:a></text:p>
          </table:table-cell>
          <table:table-cell office:value-type="string">
            <text:p>arrampicata sportiva</text:p>
          </table:table-cell>
          <table:table-cell table:number-columns-repeated="1015"/>
        </table:table-row>
        <table:table-row table:style-name="ro4">
          <table:table-cell table:style-name="ce55" office:value-type="string">
            <text:p>AMICI DI LUKAS</text:p>
          </table:table-cell>
          <table:table-cell office:value-type="string">
            <text:p>gruppo <text:s/>informale</text:p>
          </table:table-cell>
          <table:table-cell table:number-columns-repeated="3"/>
          <table:table-cell table:style-name="ce62" office:value-type="string">
            <text:p>Furlani Lukas</text:p>
          </table:table-cell>
          <table:table-cell office:value-type="float" office:value="3462878141">
            <text:p>3462878141</text:p>
          </table:table-cell>
          <table:table-cell office:value-type="string">
            <text:p><text:a xlink:href="mailto:bboylukas@hotmail.it">bboylukas@hotmail.it</text:a></text:p>
          </table:table-cell>
          <table:table-cell table:style-name="ce96"/>
          <table:table-cell table:number-columns-repeated="1015"/>
        </table:table-row>
        <table:table-row table:style-name="ro4">
          <table:table-cell table:style-name="ce77" office:value-type="string">
            <text:p>BUSCAGLIEROS</text:p>
          </table:table-cell>
          <table:table-cell office:value-type="string">
            <text:p>gruppo <text:s/>informale</text:p>
          </table:table-cell>
          <table:table-cell office:value-type="string">
            <text:p>via Parenzan 26 Trieste</text:p>
          </table:table-cell>
          <table:table-cell table:style-name="ce86" office:value-type="string">
            <text:p>PLSDVD89P05L424N</text:p>
          </table:table-cell>
          <table:table-cell/>
          <table:table-cell table:style-name="ce62" office:value-type="string">
            <text:p>Palusa Davide</text:p>
          </table:table-cell>
          <table:table-cell office:value-type="float" office:value="3290048019">
            <text:p>3290048019</text:p>
          </table:table-cell>
          <table:table-cell office:value-type="string">
            <text:p><text:a xlink:href="mailto:davidemariapalusa@gmail.com">davidemariapalusa@gmail.com</text:a></text:p>
          </table:table-cell>
          <table:table-cell table:style-name="ce61" office:value-type="string">
            <text:p>basket</text:p>
          </table:table-cell>
          <table:table-cell table:number-columns-repeated="1015"/>
        </table:table-row>
        <table:table-row table:style-name="ro1">
          <table:table-cell table:style-name="ce55" office:value-type="string">
            <text:p>C.I.R.S.I. SPORT ACADEMY<text:span text:style-name="T2"> (centro internazionale per le ricerche e gli studi interculturali)</text:span></text:p>
          </table:table-cell>
          <table:table-cell office:value-type="string">
            <text:p>associazione giovanile</text:p>
          </table:table-cell>
          <table:table-cell office:value-type="string">
            <text:p>viale R. Sanzio 17 Trieste</text:p>
          </table:table-cell>
          <table:table-cell table:number-columns-repeated="2" office:value-type="float" office:value="901421303328">
            <text:p>901421303328</text:p>
          </table:table-cell>
          <table:table-cell table:style-name="ce62" office:value-type="string">
            <text:p>Dugulin Lorenzo</text:p>
          </table:table-cell>
          <table:table-cell office:value-type="float" office:value="3454756908">
            <text:p>3454756908</text:p>
          </table:table-cell>
          <table:table-cell office:value-type="string">
            <text:p><text:a xlink:href="mailto:sport@cirsisportacademy.it">sport@cirsisportacademy.it</text:a></text:p>
          </table:table-cell>
          <table:table-cell office:value-type="string">
            <text:p>inclusione del mondo della disabilità e dello svantaggio</text:p>
          </table:table-cell>
          <table:table-cell table:number-columns-repeated="1015"/>
        </table:table-row>
        <table:table-row table:style-name="ro1">
          <table:table-cell table:style-name="ce55" office:value-type="string">
            <text:p>C.N.G.E.I. (<text:span text:style-name="T8">Corpo Nazionale Giovani Esploratori ed Esploratrici Italiani)</text:span></text:p>
          </table:table-cell>
          <table:table-cell office:value-type="string">
            <text:p>gruppo <text:s/>informale</text:p>
          </table:table-cell>
          <table:table-cell office:value-type="string">
            <text:p>via Foscolo 13 Trieste</text:p>
          </table:table-cell>
          <table:table-cell table:number-columns-repeated="2" table:style-name="ce62" office:value-type="float" office:value="90114410328">
            <text:p>90114410328</text:p>
          </table:table-cell>
          <table:table-cell table:style-name="ce95" office:value-type="string">
            <text:p>Possenelli Marco</text:p>
          </table:table-cell>
          <table:table-cell table:style-name="ce62" office:value-type="string">
            <text:p>3383566965 / 0405583560</text:p>
          </table:table-cell>
          <table:table-cell office:value-type="string">
            <text:p><text:a xlink:href="mailto:segreteria@cngeitrieste.it">segreteria@cngeitrieste.it</text:a></text:p>
          </table:table-cell>
          <table:table-cell table:style-name="ce61" office:value-type="string">
            <text:p>scout</text:p>
          </table:table-cell>
          <table:table-cell table:number-columns-repeated="1015"/>
        </table:table-row>
        <table:table-row table:style-name="ro4">
          <table:table-cell table:style-name="ce55" office:value-type="string">
            <text:p>CAXIXI</text:p>
          </table:table-cell>
          <table:table-cell office:value-type="string">
            <text:p>gruppo <text:s/>informale</text:p>
          </table:table-cell>
          <table:table-cell table:number-columns-repeated="3"/>
          <table:table-cell table:style-name="ce62" office:value-type="string">
            <text:p>Chillemi Antonio</text:p>
          </table:table-cell>
          <table:table-cell office:value-type="float" office:value="3478869890">
            <text:p>3478869890</text:p>
          </table:table-cell>
          <table:table-cell office:value-type="string">
            <text:p><text:a xlink:href="mailto:nino.guizao@gmail.com">nino.guizao@gmail.com</text:a></text:p>
          </table:table-cell>
          <table:table-cell office:value-type="string">
            <text:p>ballo</text:p>
          </table:table-cell>
          <table:table-cell table:number-columns-repeated="1015"/>
        </table:table-row>
        <table:table-row table:style-name="ro4">
          <table:table-cell table:style-name="ce55" office:value-type="string">
            <text:p>CHIMI F CHANGAS</text:p>
          </table:table-cell>
          <table:table-cell office:value-type="string">
            <text:p>gruppo <text:s/>informale</text:p>
          </table:table-cell>
          <table:table-cell office:value-type="string">
            <text:p>via Bonomea 68/2</text:p>
          </table:table-cell>
          <table:table-cell table:style-name="ce94" office:value-type="string">
            <text:p>HTZSTH98S13Z115E </text:p>
          </table:table-cell>
          <table:table-cell/>
          <table:table-cell table:style-name="ce62" office:value-type="string">
            <text:p>Cante Tommaso – Hatzakis <text:s/>Stathis </text:p>
          </table:table-cell>
          <table:table-cell office:value-type="float" office:value="3933592275">
            <text:p>3933592275</text:p>
          </table:table-cell>
          <table:table-cell office:value-type="string">
            <text:p><text:a xlink:href="mailto:statis1311@gmail.com">statis1311@gmail.com</text:a></text:p>
          </table:table-cell>
          <table:table-cell table:style-name="ce96"/>
          <table:table-cell table:number-columns-repeated="1015"/>
        </table:table-row>
        <table:table-row table:style-name="ro4">
          <table:table-cell table:style-name="ce55" office:value-type="string">
            <text:p>ELICA</text:p>
          </table:table-cell>
          <table:table-cell office:value-type="string">
            <text:p>gruppo <text:s/>informale</text:p>
          </table:table-cell>
          <table:table-cell office:value-type="string">
            <text:p>Campo San Giacomo 9/2 Trieste</text:p>
          </table:table-cell>
          <table:table-cell table:style-name="ce63" office:value-type="string">
            <text:p>PSNPLA78C59L424R</text:p>
          </table:table-cell>
          <table:table-cell/>
          <table:table-cell table:style-name="ce62" office:value-type="string">
            <text:p>Pisani Paola</text:p>
          </table:table-cell>
          <table:table-cell office:value-type="float" office:value="3389789290">
            <text:p>3389789290</text:p>
          </table:table-cell>
          <table:table-cell office:value-type="string">
            <text:p><text:a xlink:href="mailto:paulettepisani@yahoo.it">paulettepisani@yahoo.it</text:a></text:p>
          </table:table-cell>
          <table:table-cell office:value-type="string">
            <text:p>danza</text:p>
          </table:table-cell>
          <table:table-cell table:number-columns-repeated="1015"/>
        </table:table-row>
        <table:table-row table:style-name="ro4">
          <table:table-cell table:style-name="ce55" office:value-type="string">
            <text:p>FANDAMMA</text:p>
          </table:table-cell>
          <table:table-cell office:value-type="string">
            <text:p>gruppo <text:s/>informale</text:p>
          </table:table-cell>
          <table:table-cell office:value-type="string">
            <text:p>viale XX Settembre 9 Trieste</text:p>
          </table:table-cell>
          <table:table-cell table:style-name="ce63" office:value-type="string">
            <text:p>ZNNSRA84R41E625V</text:p>
          </table:table-cell>
          <table:table-cell/>
          <table:table-cell table:style-name="ce62" office:value-type="string">
            <text:p>Zanni Sara</text:p>
          </table:table-cell>
          <table:table-cell office:value-type="float" office:value="3477797073">
            <text:p>3477797073</text:p>
          </table:table-cell>
          <table:table-cell office:value-type="string">
            <text:p><text:a xlink:href="mailto:sara.zanni@gmail.com">sara.zanni@gmail.com</text:a></text:p>
          </table:table-cell>
          <table:table-cell office:value-type="string">
            <text:p>ginnastica</text:p>
          </table:table-cell>
          <table:table-cell table:number-columns-repeated="1015"/>
        </table:table-row>
        <table:table-row table:style-name="ro4">
          <table:table-cell table:style-name="ce55" office:value-type="string">
            <text:p>GAMING CLUB TRIESTE</text:p>
          </table:table-cell>
          <table:table-cell table:style-name="ce59" office:value-type="string">
            <text:p>gruppo <text:s/>informale</text:p>
          </table:table-cell>
          <table:table-cell table:style-name="ce59" office:value-type="string">
            <text:p>Salita Contovello 49 Trieste</text:p>
          </table:table-cell>
          <table:table-cell table:style-name="ce63" office:value-type="string">
            <text:p>DPRZNE87R06L424D</text:p>
          </table:table-cell>
          <table:table-cell/>
          <table:table-cell table:style-name="ce62" office:value-type="string">
            <text:p>di Pretoro Zeno</text:p>
          </table:table-cell>
          <table:table-cell office:value-type="float" office:value="3495668281">
            <text:p>3495668281</text:p>
          </table:table-cell>
          <table:table-cell office:value-type="string">
            <text:p><text:a xlink:href="mailto:info@serravallo.com">info@serravallo.com</text:a></text:p>
          </table:table-cell>
          <table:table-cell office:value-type="string">
            <text:p>giochi elettronici competitivi</text:p>
          </table:table-cell>
          <table:table-cell table:number-columns-repeated="1015"/>
        </table:table-row>
        <table:table-row table:style-name="ro4">
          <table:table-cell table:style-name="ce55" office:value-type="string">
            <text:p>IL PASSO</text:p>
          </table:table-cell>
          <table:table-cell office:value-type="string">
            <text:p>associazione sportiva dilettantistica</text:p>
          </table:table-cell>
          <table:table-cell office:value-type="string">
            <text:p>via Fabio Severo 90/1 Trieste</text:p>
          </table:table-cell>
          <table:table-cell table:number-columns-repeated="2" office:value-type="float" office:value="90137570322">
            <text:p>90137570322</text:p>
          </table:table-cell>
          <table:table-cell table:style-name="ce62" office:value-type="string">
            <text:p>Gargiulo Paolo – Mulè Marco</text:p>
          </table:table-cell>
          <table:table-cell table:style-name="ce62" office:value-type="string">
            <text:p>3476490026 – 3280148881</text:p>
          </table:table-cell>
          <table:table-cell office:value-type="string">
            <text:p><text:a xlink:href="mailto:ilpassoasd@gmail.com">ilpassoasd@gmail.com</text:a></text:p>
          </table:table-cell>
          <table:table-cell office:value-type="string">
            <text:p>danza</text:p>
          </table:table-cell>
          <table:table-cell table:number-columns-repeated="1015"/>
        </table:table-row>
        <table:table-row table:style-name="ro4">
          <table:table-cell table:style-name="ce55" office:value-type="string">
            <text:p>IPERATTIVI</text:p>
          </table:table-cell>
          <table:table-cell office:value-type="string">
            <text:p>gruppo <text:s/>informale</text:p>
          </table:table-cell>
          <table:table-cell office:value-type="string">
            <text:p>via del Lloyd 4 Trieste</text:p>
          </table:table-cell>
          <table:table-cell table:style-name="ce62" office:value-type="string">
            <text:p>GNNLSE89A61L424L</text:p>
          </table:table-cell>
          <table:table-cell/>
          <table:table-cell table:style-name="ce62" office:value-type="string">
            <text:p>Giannini Elisa</text:p>
          </table:table-cell>
          <table:table-cell table:style-name="ce62" office:value-type="float" office:value="3339434479">
            <text:p>3339434479</text:p>
          </table:table-cell>
          <table:table-cell office:value-type="string">
            <text:p><text:a xlink:href="mailto:elisagian01@gmail.com">elisagian01@gmail.com</text:a></text:p>
          </table:table-cell>
          <table:table-cell office:value-type="string">
            <text:p>basket</text:p>
          </table:table-cell>
          <table:table-cell table:number-columns-repeated="1015"/>
        </table:table-row>
        <table:table-row table:style-name="ro4">
          <table:table-cell table:style-name="ce55" office:value-type="string">
            <text:p>LICEO CARDUCCI DANTE </text:p>
          </table:table-cell>
          <table:table-cell office:value-type="string">
            <text:p>gruppo <text:s/>informale</text:p>
          </table:table-cell>
          <table:table-cell office:value-type="string">
            <text:p>via Giustiniano 3 Trieste</text:p>
          </table:table-cell>
          <table:table-cell table:number-columns-repeated="2" office:value-type="float" office:value="80016640320">
            <text:p>80016640320</text:p>
          </table:table-cell>
          <table:table-cell table:style-name="ce62" office:value-type="string">
            <text:p>Quasimodo Oliva</text:p>
          </table:table-cell>
          <table:table-cell table:style-name="ce66" office:value-type="string">
            <text:p>040300672</text:p>
          </table:table-cell>
          <table:table-cell office:value-type="string">
            <text:p><text:a xlink:href="mailto:tsis00400@istruzione.it">tsis00400@istruzione.it</text:a></text:p>
          </table:table-cell>
          <table:table-cell office:value-type="string">
            <text:p>calcio, arrampicata sportiva</text:p>
          </table:table-cell>
          <table:table-cell table:number-columns-repeated="1015"/>
        </table:table-row>
        <table:table-row table:style-name="ro4">
          <table:table-cell table:style-name="ce55" office:value-type="string">
            <text:p>METAMORFOSYS YOGA YOUNG</text:p>
          </table:table-cell>
          <table:table-cell office:value-type="string">
            <text:p>gruppo <text:s/>informale</text:p>
          </table:table-cell>
          <table:table-cell office:value-type="string">
            <text:p>via Milano 18 Trieste</text:p>
          </table:table-cell>
          <table:table-cell table:style-name="ce62" office:value-type="string">
            <text:p>BLLRFL73T66L424H</text:p>
          </table:table-cell>
          <table:table-cell/>
          <table:table-cell table:style-name="ce62" office:value-type="string">
            <text:p>Bellen Raffaella</text:p>
          </table:table-cell>
          <table:table-cell office:value-type="float" office:value="3471312034">
            <text:p>3471312034</text:p>
          </table:table-cell>
          <table:table-cell office:value-type="string">
            <text:p><text:a xlink:href="mailto:raffaella.bellen@gmail.com">raffaella.bellen@gmail.com</text:a></text:p>
          </table:table-cell>
          <table:table-cell office:value-type="string">
            <text:p>yoga</text:p>
          </table:table-cell>
          <table:table-cell table:number-columns-repeated="1015"/>
        </table:table-row>
        <table:table-row table:style-name="ro4">
          <table:table-cell table:style-name="ce55" office:value-type="string">
            <text:p>PANTA REI </text:p>
          </table:table-cell>
          <table:table-cell table:style-name="ce59" office:value-type="string">
            <text:p>gr<text:span text:style-name="T7">uppo <text:s/>informale</text:span></text:p>
          </table:table-cell>
          <table:table-cell table:style-name="ce59" office:value-type="string">
            <text:p>Largo Barriera Vecchia 16 Trieste</text:p>
          </table:table-cell>
          <table:table-cell table:style-name="ce63" office:value-type="string">
            <text:p>DLLLCU92S27L424N</text:p>
          </table:table-cell>
          <table:table-cell/>
          <table:table-cell table:style-name="ce62" office:value-type="string">
            <text:p>Dellabernardina Luca</text:p>
          </table:table-cell>
          <table:table-cell office:value-type="float" office:value="3485757276">
            <text:p>3485757276</text:p>
          </table:table-cell>
          <table:table-cell office:value-type="string">
            <text:p><text:a xlink:href="mailto:dellabernardina.luca@virgilio.it">dellabernardina.luca@virgilio.it</text:a></text:p>
          </table:table-cell>
          <table:table-cell office:value-type="string">
            <text:p>rugby, pallavolo, calcio, basket, atletica, vela, boxe, yoga, sport di contatto</text:p>
          </table:table-cell>
          <table:table-cell table:number-columns-repeated="1015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ENESSERE" table:style-name="ta1" table:print="false">
        <table:table-column table:style-name="co47" table:default-cell-style-name="ce58"/>
        <table:table-column table:style-name="co48" table:default-cell-style-name="ce58"/>
        <table:table-column table:style-name="co49" table:default-cell-style-name="ce58"/>
        <table:table-column table:style-name="co50" table:default-cell-style-name="ce58"/>
        <table:table-column table:style-name="co51" table:default-cell-style-name="ce58"/>
        <table:table-column table:style-name="co52" table:default-cell-style-name="ce58"/>
        <table:table-column table:style-name="co6" table:default-cell-style-name="ce58"/>
        <table:table-column table:style-name="co53" table:default-cell-style-name="ce58"/>
        <table:table-column table:style-name="co12" table:number-columns-repeated="1016" table:default-cell-style-name="ce58"/>
        <table:table-row table:style-name="ro2">
          <table:table-cell table:style-name="ce83" office:value-type="string">
            <text:p>DENOMINAZIONE</text:p>
          </table:table-cell>
          <table:table-cell table:style-name="ce83" office:value-type="string">
            <text:p>STATUS GIURIDICO</text:p>
          </table:table-cell>
          <table:table-cell table:style-name="ce83" office:value-type="string">
            <text:p>SEDE</text:p>
          </table:table-cell>
          <table:table-cell table:style-name="ce83" office:value-type="string">
            <text:p>C.F.</text:p>
          </table:table-cell>
          <table:table-cell table:style-name="ce83" office:value-type="string">
            <text:p>P. IVA</text:p>
          </table:table-cell>
          <table:table-cell table:style-name="ce88" office:value-type="string">
            <text:p>REFERENTE/I</text:p>
          </table:table-cell>
          <table:table-cell table:style-name="ce83" office:value-type="string">
            <text:p>TELEFONO</text:p>
          </table:table-cell>
          <table:table-cell table:style-name="ce83" office:value-type="string">
            <text:p>EMAIL</text:p>
          </table:table-cell>
          <table:table-cell table:style-name="ce87" table:number-columns-repeated="1016"/>
        </table:table-row>
        <table:table-row table:style-name="ro2">
          <table:table-cell table:number-columns-repeated="1024"/>
        </table:table-row>
        <table:table-row table:style-name="ro4">
          <table:table-cell table:style-name="ce55" office:value-type="string">
            <text:p>#MAI DIRE MAI - #NIKOLI RECI NIKOLI</text:p>
          </table:table-cell>
          <table:table-cell office:value-type="string">
            <text:p>associazione giovanile</text:p>
          </table:table-cell>
          <table:table-cell office:value-type="string">
            <text:p>via Fabio Severo 31 Trieste</text:p>
          </table:table-cell>
          <table:table-cell table:number-columns-repeated="2" office:value-type="float" office:value="90146980322">
            <text:p>90146980322</text:p>
          </table:table-cell>
          <table:table-cell table:style-name="ce62" office:value-type="string">
            <text:p>Manin Chiara</text:p>
          </table:table-cell>
          <table:table-cell table:style-name="ce66" office:value-type="string">
            <text:p>040761683</text:p>
          </table:table-cell>
          <table:table-cell office:value-type="string">
            <text:p><text:a xlink:href="mailto:maidiremai@arciserviziocivilefvg.org">maidiremai@arciserviziocivilefvg.org</text:a></text:p>
          </table:table-cell>
          <table:table-cell table:number-columns-repeated="1016"/>
        </table:table-row>
        <table:table-row table:style-name="ro1">
          <table:table-cell table:style-name="ce55" office:value-type="string">
            <text:p>C.I.R.S.I. SPORT ACADEMY <text:span text:style-name="T10">C</text:span><text:span text:style-name="T2">entro internazionale per le ricerche e gli studi interculturali</text:span></text:p>
          </table:table-cell>
          <table:table-cell office:value-type="string">
            <text:p>associazione giovanile</text:p>
          </table:table-cell>
          <table:table-cell office:value-type="string">
            <text:p>viale R. Sanzio 17 <text:s/>Trieste</text:p>
          </table:table-cell>
          <table:table-cell table:number-columns-repeated="2" office:value-type="float" office:value="901421303328">
            <text:p>901421303328</text:p>
          </table:table-cell>
          <table:table-cell table:style-name="ce62" office:value-type="string">
            <text:p>Dugulin Lorenzo</text:p>
          </table:table-cell>
          <table:table-cell office:value-type="float" office:value="3454756908">
            <text:p>3454756908</text:p>
          </table:table-cell>
          <table:table-cell office:value-type="string">
            <text:p><text:a xlink:href="mailto:sport@cirsisportacademy.it">sport@cirsisportacademy.it</text:a></text:p>
          </table:table-cell>
          <table:table-cell table:number-columns-repeated="1016"/>
        </table:table-row>
        <table:table-row table:style-name="ro4">
          <table:table-cell table:style-name="ce55" office:value-type="string">
            <text:p>FANDAMMA</text:p>
          </table:table-cell>
          <table:table-cell office:value-type="string">
            <text:p>gruppo <text:s/>informale</text:p>
          </table:table-cell>
          <table:table-cell office:value-type="string">
            <text:p>viale XX Settembre 9 <text:s/>Trieste</text:p>
          </table:table-cell>
          <table:table-cell table:style-name="ce63" office:value-type="string">
            <text:p>ZNNSRA84R41E625V</text:p>
          </table:table-cell>
          <table:table-cell/>
          <table:table-cell table:style-name="ce62" office:value-type="string">
            <text:p>Zanni Sara</text:p>
          </table:table-cell>
          <table:table-cell office:value-type="float" office:value="3477797073">
            <text:p>3477797073</text:p>
          </table:table-cell>
          <table:table-cell office:value-type="string">
            <text:p><text:a xlink:href="mailto:sara.zanni@gmail.com">sara.zanni@gmail.com</text:a></text:p>
          </table:table-cell>
          <table:table-cell table:number-columns-repeated="1016"/>
        </table:table-row>
        <table:table-row table:style-name="ro4">
          <table:table-cell table:style-name="ce55" office:value-type="string">
            <text:p>GAMING CLUB TRIESTE</text:p>
          </table:table-cell>
          <table:table-cell table:style-name="ce59" office:value-type="string">
            <text:p>gruppo <text:s/>informale</text:p>
          </table:table-cell>
          <table:table-cell table:style-name="ce59" office:value-type="string">
            <text:p>Salita Contovello 49 <text:s/>Trieste</text:p>
          </table:table-cell>
          <table:table-cell table:style-name="ce63" office:value-type="string">
            <text:p>DPRZNE87R06L424D</text:p>
          </table:table-cell>
          <table:table-cell/>
          <table:table-cell table:style-name="ce62" office:value-type="string">
            <text:p>di Pretoro Zeno</text:p>
          </table:table-cell>
          <table:table-cell office:value-type="float" office:value="3495668281">
            <text:p>3495668281</text:p>
          </table:table-cell>
          <table:table-cell office:value-type="string">
            <text:p><text:a xlink:href="mailto:info@serravallo.com">info@serravallo.com</text:a></text:p>
          </table:table-cell>
          <table:table-cell table:number-columns-repeated="1016"/>
        </table:table-row>
        <table:table-row table:style-name="ro4">
          <table:table-cell table:style-name="ce56" office:value-type="string">
            <text:p>IL METROPOLITAN a.p.s.</text:p>
          </table:table-cell>
          <table:table-cell table:style-name="ce60" office:value-type="string">
            <text:p>associazione </text:p>
          </table:table-cell>
          <table:table-cell table:style-name="ce60" office:value-type="string">
            <text:p>via Carpison 1 Trieste</text:p>
          </table:table-cell>
          <table:table-cell table:style-name="ce64" office:value-type="float" office:value="90155260327">
            <text:p>90155260327</text:p>
          </table:table-cell>
          <table:table-cell table:style-name="ce60"/>
          <table:table-cell table:style-name="ce64" office:value-type="string">
            <text:p>Frommel Myriam</text:p>
          </table:table-cell>
          <table:table-cell table:style-name="ce60" office:value-type="float" office:value="3450807613">
            <text:p>3450807613</text:p>
          </table:table-cell>
          <table:table-cell table:style-name="ce60" office:value-type="string">
            <text:p><text:a xlink:href="mailto:metropolitan.aps@gmail.com">metropolitan.aps@gmail.com</text:a></text:p>
          </table:table-cell>
          <table:table-cell table:number-columns-repeated="1016"/>
        </table:table-row>
        <table:table-row table:style-name="ro4">
          <table:table-cell table:style-name="ce55" office:value-type="string">
            <text:p>IL PASSO</text:p>
          </table:table-cell>
          <table:table-cell office:value-type="string">
            <text:p>associazione sportiva dilettantistica</text:p>
          </table:table-cell>
          <table:table-cell office:value-type="string">
            <text:p>via Fabio Severo 90/1 <text:s/>Trieste</text:p>
          </table:table-cell>
          <table:table-cell table:number-columns-repeated="2" office:value-type="float" office:value="90137570322">
            <text:p>90137570322</text:p>
          </table:table-cell>
          <table:table-cell table:style-name="ce62" office:value-type="string">
            <text:p>Gargiulo Paolo – Mulè Marco</text:p>
          </table:table-cell>
          <table:table-cell table:style-name="ce62" office:value-type="string">
            <text:p>3476490026 / 3280148881</text:p>
          </table:table-cell>
          <table:table-cell office:value-type="string">
            <text:p><text:a xlink:href="mailto:ilpassoasd@gmail.com">ilpassoasd@gmail.com</text:a></text:p>
          </table:table-cell>
          <table:table-cell table:number-columns-repeated="1016"/>
        </table:table-row>
        <table:table-row table:style-name="ro4">
          <table:table-cell table:style-name="ce55" office:value-type="string">
            <text:p>LIBER-ARTI</text:p>
          </table:table-cell>
          <table:table-cell office:value-type="string">
            <text:p>gruppo <text:s/>informale</text:p>
          </table:table-cell>
          <table:table-cell office:value-type="string">
            <text:p>via dei Giuliani 14 <text:s/>Trieste</text:p>
          </table:table-cell>
          <table:table-cell table:style-name="ce62" office:value-type="string">
            <text:p>LCCMA97B60Z243P</text:p>
          </table:table-cell>
          <table:table-cell/>
          <table:table-cell table:style-name="ce62" office:value-type="string">
            <text:p>Elcicek Amine</text:p>
          </table:table-cell>
          <table:table-cell office:value-type="float" office:value="3406699098">
            <text:p>3406699098</text:p>
          </table:table-cell>
          <table:table-cell office:value-type="string">
            <text:p><text:a xlink:href="mailto:amine.elcicek@gmail.com">amine.elcicek@gmail.com</text:a></text:p>
          </table:table-cell>
          <table:table-cell table:number-columns-repeated="1016"/>
        </table:table-row>
        <table:table-row table:style-name="ro4">
          <table:table-cell table:style-name="ce55" office:value-type="string">
            <text:p>METAMORFOSYS YOGA YOUNG</text:p>
          </table:table-cell>
          <table:table-cell office:value-type="string">
            <text:p>gruppo <text:s/>informale</text:p>
          </table:table-cell>
          <table:table-cell office:value-type="string">
            <text:p>via Milano 18 <text:s/>Trieste</text:p>
          </table:table-cell>
          <table:table-cell table:style-name="ce62" office:value-type="string">
            <text:p>BLLRFL73T66L424H</text:p>
          </table:table-cell>
          <table:table-cell/>
          <table:table-cell table:style-name="ce62" office:value-type="string">
            <text:p>Bellen Raffaella</text:p>
          </table:table-cell>
          <table:table-cell office:value-type="float" office:value="3471312034">
            <text:p>3471312034</text:p>
          </table:table-cell>
          <table:table-cell office:value-type="string">
            <text:p><text:a xlink:href="mailto:raffaella.bellen@gmail.com">raffaella.bellen@gmail.com</text:a></text:p>
          </table:table-cell>
          <table:table-cell table:number-columns-repeated="1016"/>
        </table:table-row>
        <table:table-row table:style-name="ro4">
          <table:table-cell table:style-name="ce55" office:value-type="string">
            <text:p>PANTA REI </text:p>
          </table:table-cell>
          <table:table-cell table:style-name="ce59" office:value-type="string">
            <text:p>gr<text:span text:style-name="T7">uppo <text:s/>informale</text:span></text:p>
          </table:table-cell>
          <table:table-cell table:style-name="ce59" office:value-type="string">
            <text:p>Largo Barriera Vecchia 16 <text:s/>Trieste</text:p>
          </table:table-cell>
          <table:table-cell table:style-name="ce63" office:value-type="string">
            <text:p>DLLLCU92S27L424N</text:p>
          </table:table-cell>
          <table:table-cell/>
          <table:table-cell table:style-name="ce62" office:value-type="string">
            <text:p>Dellabernardina Luca</text:p>
          </table:table-cell>
          <table:table-cell office:value-type="float" office:value="3485757276">
            <text:p>3485757276</text:p>
          </table:table-cell>
          <table:table-cell office:value-type="string">
            <text:p><text:a xlink:href="mailto:dellabernardina.luca@virgilio.it">dellabernardina.luca@virgilio.it</text:a></text:p>
          </table:table-cell>
          <table:table-cell table:number-columns-repeated="1016"/>
        </table:table-row>
        <table:table-row table:style-name="ro4">
          <table:table-cell table:style-name="ce55" office:value-type="string">
            <text:p>SERRAHUB</text:p>
          </table:table-cell>
          <table:table-cell office:value-type="string">
            <text:p>gruppo <text:s/>informale</text:p>
          </table:table-cell>
          <table:table-cell office:value-type="string">
            <text:p>via Economo 12/1 <text:s/>Trieste</text:p>
          </table:table-cell>
          <table:table-cell table:style-name="ce62" office:value-type="string">
            <text:p>RMNMSM95M16L424L</text:p>
          </table:table-cell>
          <table:table-cell/>
          <table:table-cell table:style-name="ce62" office:value-type="string">
            <text:p>Raimondi Massimo</text:p>
          </table:table-cell>
          <table:table-cell table:style-name="ce66" office:value-type="string">
            <text:p>040306254/3313753062</text:p>
          </table:table-cell>
          <table:table-cell office:value-type="string">
            <text:p><text:a xlink:href="mailto:info@serra-hub.com">info@serra-hub.com</text:a> <text:s/><text:a xlink:href="mailto:serrahub@gmail.com">serrahub@gmail.com</text:a></text:p>
          </table:table-cell>
          <table:table-cell table:number-columns-repeated="1016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BILITA' INTERNAZIONALE" table:style-name="ta1" table:print="false">
        <table:table-column table:style-name="co100" table:default-cell-style-name="ce58"/>
        <table:table-column table:style-name="co101" table:default-cell-style-name="ce58"/>
        <table:table-column table:style-name="co102" table:default-cell-style-name="ce58"/>
        <table:table-column table:style-name="co101" table:number-columns-repeated="4" table:default-cell-style-name="ce58"/>
        <table:table-column table:style-name="co103" table:default-cell-style-name="ce58"/>
        <table:table-column table:style-name="co101" table:number-columns-repeated="1016" table:default-cell-style-name="ce58"/>
        <table:table-row table:style-name="ro2">
          <table:table-cell table:style-name="ce54" office:value-type="string">
            <text:p>DENOMINAZIONE</text:p>
          </table:table-cell>
          <table:table-cell table:style-name="ce54" office:value-type="string">
            <text:p>STATUS GIURIDICO</text:p>
          </table:table-cell>
          <table:table-cell table:style-name="ce54" office:value-type="string">
            <text:p>SEDE</text:p>
          </table:table-cell>
          <table:table-cell table:style-name="ce54" office:value-type="string">
            <text:p>C.F.</text:p>
          </table:table-cell>
          <table:table-cell table:style-name="ce54" office:value-type="string">
            <text:p>P. IVA</text:p>
          </table:table-cell>
          <table:table-cell table:style-name="ce54" office:value-type="string">
            <text:p>REFERENTE/I</text:p>
          </table:table-cell>
          <table:table-cell table:style-name="ce54" office:value-type="string">
            <text:p>TELEFONO</text:p>
          </table:table-cell>
          <table:table-cell table:style-name="ce54" office:value-type="string">
            <text:p>EMAIL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style-name="ce55" office:value-type="string">
            <text:p>A.I.E.S.E.C. <text:span text:style-name="T13">Association Internationale des Etudiants en Sciences Economiques et Commerciales</text:span></text:p>
          </table:table-cell>
          <table:table-cell office:value-type="string">
            <text:p>associazione universitaria</text:p>
          </table:table-cell>
          <table:table-cell office:value-type="string">
            <text:p>P.le Europa 1 Trieste</text:p>
          </table:table-cell>
          <table:table-cell table:style-name="ce62" office:value-type="string">
            <text:p>070935390967</text:p>
          </table:table-cell>
          <table:table-cell office:value-type="string">
            <text:p>070935390967</text:p>
          </table:table-cell>
          <table:table-cell table:style-name="ce62" office:value-type="string">
            <text:p>Male Martina</text:p>
          </table:table-cell>
          <table:table-cell table:style-name="ce62" office:value-type="string">
            <text:p>3383566965 / 0405583560</text:p>
          </table:table-cell>
          <table:table-cell office:value-type="string">
            <text:p>trieste@aiesec.net aiesec.net <text:s text:c="3"/>martina.male@</text:p>
          </table:table-cell>
          <table:table-cell table:number-columns-repeated="1016"/>
        </table:table-row>
        <table:table-row table:style-name="ro1">
          <table:table-cell table:style-name="ce55" office:value-type="string">
            <text:p>C.I.R.S.I. SPORT ACADEMY<text:span text:style-name="T2"> </text:span><text:span text:style-name="T13">Centro internazionale per le ricerche e gli studi interculturali</text:span></text:p>
          </table:table-cell>
          <table:table-cell office:value-type="string">
            <text:p>associazione giovanile</text:p>
          </table:table-cell>
          <table:table-cell office:value-type="string">
            <text:p>viale R. Sanzio 17 Trieste</text:p>
          </table:table-cell>
          <table:table-cell table:number-columns-repeated="2" office:value-type="float" office:value="901421303328">
            <text:p>901421303328</text:p>
          </table:table-cell>
          <table:table-cell table:style-name="ce62" office:value-type="string">
            <text:p>Dugulin Lorenzo</text:p>
          </table:table-cell>
          <table:table-cell office:value-type="float" office:value="3454756908">
            <text:p>3454756908</text:p>
          </table:table-cell>
          <table:table-cell office:value-type="string">
            <text:p><text:a xlink:href="mailto:sport@cirsisportacademy.it">sport@cirsisportacademy.it</text:a></text:p>
          </table:table-cell>
          <table:table-cell table:number-columns-repeated="1016"/>
        </table:table-row>
        <table:table-row table:style-name="ro11">
          <table:table-cell table:style-name="ce55" office:value-type="string">
            <text:p>CONSULTA PROVINCIALE STUDENTI</text:p>
          </table:table-cell>
          <table:table-cell office:value-type="string">
            <text:p>consulta</text:p>
          </table:table-cell>
          <table:table-cell office:value-type="string">
            <text:p>via SS. Martiri 3 Trieste</text:p>
          </table:table-cell>
          <table:table-cell table:number-columns-repeated="2" office:value-type="float" office:value="800167740328">
            <text:p>800167740328</text:p>
          </table:table-cell>
          <table:table-cell table:style-name="ce62" office:value-type="string">
            <text:p>Clari Cristiano</text:p>
          </table:table-cell>
          <table:table-cell table:style-name="ce75" office:value-type="float" office:value="3321256134">
            <text:p>3321256134</text:p>
          </table:table-cell>
          <table:table-cell table:style-name="ce76" office:value-type="string">
            <text:p><text:a xlink:href="file:///G:/L0/PUBLIC/PROGETTO%20AREA%20GIOVANI/claricristiano@gmail.com%20">claricristiano@gmail.com </text:a></text:p>
          </table:table-cell>
          <table:table-cell table:number-columns-repeated="1016"/>
        </table:table-row>
        <table:table-row table:style-name="ro1">
          <table:table-cell table:style-name="ce55" office:value-type="string">
            <text:p>E.L.S.A. <text:span text:style-name="T13">The European Law Student's Association</text:span></text:p>
          </table:table-cell>
          <table:table-cell office:value-type="string">
            <text:p>associazione universitaria</text:p>
          </table:table-cell>
          <table:table-cell office:value-type="string">
            <text:p>via della Sorgente 9 Trieste</text:p>
          </table:table-cell>
          <table:table-cell office:value-type="float" office:value="90142580324">
            <text:p>90142580324</text:p>
          </table:table-cell>
          <table:table-cell/>
          <table:table-cell table:style-name="ce62" office:value-type="string">
            <text:p>de Manzano Elisa</text:p>
          </table:table-cell>
          <table:table-cell office:value-type="float" office:value="3664090981">
            <text:p>3664090981</text:p>
          </table:table-cell>
          <table:table-cell office:value-type="string">
            <text:p><text:a xlink:href="mailto:president.trieste@it.elsa.org">president.trieste@it.elsa.org</text:a></text:p>
          </table:table-cell>
          <table:table-cell table:number-columns-repeated="1016"/>
        </table:table-row>
        <table:table-row table:style-name="ro4">
          <table:table-cell table:style-name="ce55" office:value-type="string">
            <text:p>ELICA</text:p>
          </table:table-cell>
          <table:table-cell office:value-type="string">
            <text:p>gruppo <text:s/>informale</text:p>
          </table:table-cell>
          <table:table-cell office:value-type="string">
            <text:p>Campo San Giacomo 9/2 Trieste</text:p>
          </table:table-cell>
          <table:table-cell table:style-name="ce63" office:value-type="string">
            <text:p>PSNPLA78C59L424R</text:p>
          </table:table-cell>
          <table:table-cell/>
          <table:table-cell table:style-name="ce62" office:value-type="string">
            <text:p>Pisani Paola</text:p>
          </table:table-cell>
          <table:table-cell office:value-type="float" office:value="3389789290">
            <text:p>3389789290</text:p>
          </table:table-cell>
          <table:table-cell office:value-type="string">
            <text:p><text:a xlink:href="mailto:paulettepisani@yahoo.it">paulettepisani@yahoo.it</text:a></text:p>
          </table:table-cell>
          <table:table-cell table:number-columns-repeated="1016"/>
        </table:table-row>
        <table:table-row table:style-name="ro4">
          <table:table-cell table:style-name="ce55" office:value-type="string">
            <text:p>ESN ERASMUS STUDENT NETWORK TRIESTE </text:p>
          </table:table-cell>
          <table:table-cell office:value-type="string">
            <text:p>associazione studentesca</text:p>
          </table:table-cell>
          <table:table-cell office:value-type="string">
            <text:p>P.le Europa 1 Trieste</text:p>
          </table:table-cell>
          <table:table-cell table:number-columns-repeated="2" office:value-type="float" office:value="90132250326">
            <text:p>90132250326</text:p>
          </table:table-cell>
          <table:table-cell table:style-name="ce62" office:value-type="string">
            <text:p>Riccio Daniela</text:p>
          </table:table-cell>
          <table:table-cell office:value-type="float" office:value="3498959749">
            <text:p>3498959749</text:p>
          </table:table-cell>
          <table:table-cell office:value-type="string">
            <text:p><text:a xlink:href="mailto:presidente@esntrieste.it">presidente@esntrieste.it</text:a> <text:s/><text:a xlink:href="mailto:info@esntrieste.it">info@esntrieste.it</text:a> <text:s/><text:a xlink:href="mailto:daniela.riccio95@gmail.com">daniela.riccio95@gmail.com</text:a></text:p>
          </table:table-cell>
          <table:table-cell table:number-columns-repeated="1016"/>
        </table:table-row>
        <table:table-row table:style-name="ro4">
          <table:table-cell table:style-name="ce55" office:value-type="string">
            <text:p>GAMING CLUB TRIESTE</text:p>
          </table:table-cell>
          <table:table-cell table:style-name="ce59" office:value-type="string">
            <text:p>gruppo <text:s/>informale</text:p>
          </table:table-cell>
          <table:table-cell table:style-name="ce59" office:value-type="string">
            <text:p>Salita Contovello 49 Trieste</text:p>
          </table:table-cell>
          <table:table-cell table:style-name="ce63" office:value-type="string">
            <text:p>DPRZNE87R06L424D</text:p>
          </table:table-cell>
          <table:table-cell/>
          <table:table-cell table:style-name="ce62" office:value-type="string">
            <text:p>di Pretoro Zeno</text:p>
          </table:table-cell>
          <table:table-cell office:value-type="float" office:value="3495668281">
            <text:p>3495668281</text:p>
          </table:table-cell>
          <table:table-cell office:value-type="string">
            <text:p><text:a xlink:href="mailto:info@serravallo.com">info@serravallo.com</text:a></text:p>
          </table:table-cell>
          <table:table-cell table:number-columns-repeated="1016"/>
        </table:table-row>
        <table:table-row table:style-name="ro4">
          <table:table-cell table:style-name="ce55" office:value-type="string">
            <text:p>PARLAMENTO EUROPEO GIOVANI</text:p>
          </table:table-cell>
          <table:table-cell office:value-type="string">
            <text:p>gruppo <text:s/>informale</text:p>
          </table:table-cell>
          <table:table-cell office:value-type="string">
            <text:p>Borgo Grotta Gigante 42/b Trieste</text:p>
          </table:table-cell>
          <table:table-cell table:style-name="ce62" office:value-type="string">
            <text:p>FRLMHL98C45Z401D</text:p>
          </table:table-cell>
          <table:table-cell/>
          <table:table-cell table:style-name="ce62" office:value-type="string">
            <text:p>Ferluga Michela Barbara</text:p>
          </table:table-cell>
          <table:table-cell office:value-type="float" office:value="3341271223">
            <text:p>3341271223</text:p>
          </table:table-cell>
          <table:table-cell office:value-type="string">
            <text:p><text:a xlink:href="mailto:michela.ferluga@hotmail.com">michela.ferluga@hotmail.com</text:a></text:p>
          </table:table-cell>
          <table:table-cell table:number-columns-repeated="1016"/>
        </table:table-row>
        <table:table-row table:style-name="ro4">
          <table:table-cell table:style-name="ce55" office:value-type="string">
            <text:p>PROGETTIAMO TRIESTE</text:p>
          </table:table-cell>
          <table:table-cell office:value-type="string">
            <text:p>associazione giovanile</text:p>
          </table:table-cell>
          <table:table-cell office:value-type="string">
            <text:p>via Donadoni 22/1 Trieste</text:p>
          </table:table-cell>
          <table:table-cell office:value-type="float" office:value="90149460322">
            <text:p>90149460322</text:p>
          </table:table-cell>
          <table:table-cell/>
          <table:table-cell table:style-name="ce62" office:value-type="string">
            <text:p>Tronchin Alessandro</text:p>
          </table:table-cell>
          <table:table-cell office:value-type="float" office:value="3405672655">
            <text:p>3405672655</text:p>
          </table:table-cell>
          <table:table-cell office:value-type="string">
            <text:p><text:a xlink:href="mailto:info@progetiamotrieste.it">info@progetiamotrieste.it</text:a></text:p>
          </table:table-cell>
          <table:table-cell table:number-columns-repeated="1016"/>
        </table:table-row>
        <table:table-row table:style-name="ro4">
          <table:table-cell table:style-name="ce55" office:value-type="string">
            <text:p>SERRAHUB</text:p>
          </table:table-cell>
          <table:table-cell office:value-type="string">
            <text:p>gruppo <text:s/>informale</text:p>
          </table:table-cell>
          <table:table-cell office:value-type="string">
            <text:p>via Economo 12/1 Trieste</text:p>
          </table:table-cell>
          <table:table-cell table:style-name="ce62" office:value-type="string">
            <text:p>RMNMSM95M16L424L</text:p>
          </table:table-cell>
          <table:table-cell/>
          <table:table-cell table:style-name="ce62" office:value-type="string">
            <text:p>Raimondi Massimo</text:p>
          </table:table-cell>
          <table:table-cell table:style-name="ce66" office:value-type="string">
            <text:p>040306254 / 3313753062</text:p>
          </table:table-cell>
          <table:table-cell office:value-type="string">
            <text:p><text:a xlink:href="mailto:info@serra-hub.com">info@serra-hub.com</text:a> <text:s/><text:a xlink:href="mailto:serrahub@gmail.com">serrahub@gmail.com</text:a></text:p>
          </table:table-cell>
          <table:table-cell table:number-columns-repeated="1016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NOVAZIONE E CREATIVITÀ" table:style-name="ta1" table:print="false">
        <table:table-column table:style-name="co58" table:default-cell-style-name="ce58"/>
        <table:table-column table:style-name="co59" table:number-columns-repeated="1023" table:default-cell-style-name="ce58"/>
        <table:table-row table:style-name="ro2">
          <table:table-cell table:style-name="ce54" office:value-type="string">
            <text:p>DENOMINAZIONE</text:p>
          </table:table-cell>
          <table:table-cell table:style-name="ce54" office:value-type="string">
            <text:p>STATUS GIURIDICO</text:p>
          </table:table-cell>
          <table:table-cell table:style-name="ce54" office:value-type="string">
            <text:p>SEDE</text:p>
          </table:table-cell>
          <table:table-cell table:style-name="ce54" office:value-type="string">
            <text:p>C.F.</text:p>
          </table:table-cell>
          <table:table-cell table:style-name="ce54" office:value-type="string">
            <text:p>P. IVA</text:p>
          </table:table-cell>
          <table:table-cell table:style-name="ce54" office:value-type="string">
            <text:p>REFERENTE/I</text:p>
          </table:table-cell>
          <table:table-cell table:style-name="ce54" office:value-type="string">
            <text:p>TELEFONO</text:p>
          </table:table-cell>
          <table:table-cell table:style-name="ce54" office:value-type="string">
            <text:p>EMAIL</text:p>
          </table:table-cell>
          <table:table-cell table:number-columns-repeated="1016"/>
        </table:table-row>
        <table:table-row table:style-name="ro2">
          <table:table-cell table:style-name="ce60" table:number-columns-repeated="1024"/>
        </table:table-row>
        <table:table-row table:style-name="ro4">
          <table:table-cell table:style-name="ce56" office:value-type="string">
            <text:p>IL METROPOLITAN a.p.s.</text:p>
          </table:table-cell>
          <table:table-cell table:style-name="ce60" office:value-type="string">
            <text:p>associazione </text:p>
          </table:table-cell>
          <table:table-cell table:style-name="ce60" office:value-type="string">
            <text:p>via Carpison 1 Trieste</text:p>
          </table:table-cell>
          <table:table-cell table:style-name="ce64" office:value-type="float" office:value="90155260327">
            <text:p>90155260327</text:p>
          </table:table-cell>
          <table:table-cell table:style-name="ce60"/>
          <table:table-cell table:style-name="ce64" office:value-type="string">
            <text:p>Frommel Myriam</text:p>
          </table:table-cell>
          <table:table-cell table:style-name="ce60" office:value-type="float" office:value="3450807613">
            <text:p>3450807613</text:p>
          </table:table-cell>
          <table:table-cell table:style-name="ce60" office:value-type="string">
            <text:p><text:a xlink:href="mailto:metropolitan.aps@gmail.com">metropolitan.aps@gmail.com</text:a></text:p>
          </table:table-cell>
          <table:table-cell table:style-name="ce60" table:number-columns-repeated="1016"/>
        </table:table-row>
        <table:table-row table:style-name="ro4">
          <table:table-cell table:style-name="ce55" office:value-type="string">
            <text:p>JLAB 360 di</text:p>
          </table:table-cell>
          <table:table-cell office:value-type="string">
            <text:p>associazione </text:p>
          </table:table-cell>
          <table:table-cell office:value-type="string">
            <text:p>via Valdirivo 19 Trieste</text:p>
          </table:table-cell>
          <table:table-cell table:style-name="ce61" office:value-type="float" office:value="90149370323">
            <text:p>90149370323</text:p>
          </table:table-cell>
          <table:table-cell office:value-type="float" office:value="1280450329">
            <text:p>1280450329</text:p>
          </table:table-cell>
          <table:table-cell table:style-name="ce62" office:value-type="string">
            <text:p>Campajola Pierluca</text:p>
          </table:table-cell>
          <table:table-cell table:style-name="ce70" office:value-type="float" office:value="3382236218">
            <text:p>3382236218</text:p>
          </table:table-cell>
          <table:table-cell office:value-type="string">
            <text:p><text:a xlink:href="mailto:info.jlab360di@gmail.com">info.jlab360di@gmail.com</text:a></text:p>
          </table:table-cell>
          <table:table-cell table:number-columns-repeated="1016"/>
        </table:table-row>
        <table:table-row table:style-name="ro4">
          <table:table-cell table:style-name="ce57" office:value-type="string">
            <text:p>LA COSTOLA DEI BARBARI</text:p>
          </table:table-cell>
          <table:table-cell office:value-type="string">
            <text:p>associazione </text:p>
          </table:table-cell>
          <table:table-cell office:value-type="string">
            <text:p>Strada di Cattinara 22</text:p>
          </table:table-cell>
          <table:table-cell office:value-type="float" office:value="90156380322">
            <text:p>90156380322</text:p>
          </table:table-cell>
          <table:table-cell/>
          <table:table-cell table:style-name="ce62" office:value-type="string">
            <text:p>Ferro Matteo</text:p>
          </table:table-cell>
          <table:table-cell table:style-name="ce62" office:value-type="float" office:value="3292010381">
            <text:p>3292010381</text:p>
          </table:table-cell>
          <table:table-cell office:value-type="string">
            <text:p><text:a xlink:href="mailto:danddtrieste@gmail.com">danddtrieste@gmail.com</text:a></text:p>
          </table:table-cell>
          <table:table-cell table:number-columns-repeated="1016"/>
        </table:table-row>
        <table:table-row table:style-name="ro4">
          <table:table-cell table:style-name="ce55" office:value-type="string">
            <text:p>LUDODRAMMA</text:p>
          </table:table-cell>
          <table:table-cell office:value-type="string">
            <text:p>associazione </text:p>
          </table:table-cell>
          <table:table-cell office:value-type="string">
            <text:p>Salita Montanelli 3 Trieste</text:p>
          </table:table-cell>
          <table:table-cell table:style-name="ce61" office:value-type="float" office:value="90153860326">
            <text:p>90153860326</text:p>
          </table:table-cell>
          <table:table-cell office:value-type="float" office:value="90153860326">
            <text:p>90153860326</text:p>
          </table:table-cell>
          <table:table-cell table:style-name="ce62" office:value-type="string">
            <text:p>Zamparelli Andrea</text:p>
          </table:table-cell>
          <table:table-cell office:value-type="float" office:value="3899839596">
            <text:p>3899839596</text:p>
          </table:table-cell>
          <table:table-cell office:value-type="string">
            <text:p><text:a xlink:href="mailto:as.ludodramma@gmail.com">as.ludodramma@gmail.com</text:a></text:p>
          </table:table-cell>
          <table:table-cell table:number-columns-repeated="1016"/>
        </table:table-row>
        <table:table-row table:style-name="ro1">
          <table:table-cell table:style-name="ce55" office:value-type="string">
            <text:p><text:span text:style-name="T5">PROGETTO ZER</text:span><text:span text:style-name="T6">Ø</text:span></text:p>
          </table:table-cell>
          <table:table-cell office:value-type="string">
            <text:p>associazione </text:p>
          </table:table-cell>
          <table:table-cell office:value-type="string">
            <text:p>via Mazzini 30 Trieste</text:p>
          </table:table-cell>
          <table:table-cell table:style-name="ce61" office:value-type="float" office:value="90144840320">
            <text:p>90144840320</text:p>
          </table:table-cell>
          <table:table-cell office:value-type="float" office:value="90144840320">
            <text:p>90144840320</text:p>
          </table:table-cell>
          <table:table-cell table:style-name="ce62" office:value-type="string">
            <text:p>Marinò Andrea</text:p>
          </table:table-cell>
          <table:table-cell table:style-name="ce70" office:value-type="float" office:value="3921301301">
            <text:p>3921301301</text:p>
          </table:table-cell>
          <table:table-cell table:style-name="ce68" office:value-type="string">
            <text:p><text:a xlink:href="mailto:associazioneprogettozero@gmail.com">associazioneprogettozero@gmail.com</text:a></text:p>
          </table:table-cell>
          <table:table-cell table:number-columns-repeated="1016"/>
        </table:table-row>
        <table:table-row table:style-name="ro4">
          <table:table-cell table:style-name="ce55" office:value-type="string">
            <text:p>MANIFETSO2020</text:p>
          </table:table-cell>
          <table:table-cell table:style-name="ce59" office:value-type="string">
            <text:p>associazione <text:s/>giovanile</text:p>
          </table:table-cell>
          <table:table-cell table:style-name="ce59" office:value-type="string">
            <text:p>via del Biancospino 22/1 Trieste</text:p>
          </table:table-cell>
          <table:table-cell table:style-name="ce61" office:value-type="float" office:value="90131940323">
            <text:p>90131940323</text:p>
          </table:table-cell>
          <table:table-cell office:value-type="float" office:value="1248380329">
            <text:p>1248380329</text:p>
          </table:table-cell>
          <table:table-cell table:style-name="ce62" office:value-type="string">
            <text:p>Barbariol Marco – Svara Marco</text:p>
          </table:table-cell>
          <table:table-cell table:style-name="ce66" office:value-type="string">
            <text:p>3288211915 / 3498534930</text:p>
          </table:table-cell>
          <table:table-cell office:value-type="string">
            <text:p><text:a xlink:href="mailto:info@manifetso2020.com">info@manifetso2020.com</text:a></text:p>
          </table:table-cell>
          <table:table-cell table:number-columns-repeated="1016"/>
        </table:table-row>
        <table:table-row table:style-name="ro4">
          <table:table-cell table:style-name="ce55" office:value-type="string">
            <text:p>MELART</text:p>
          </table:table-cell>
          <table:table-cell office:value-type="string">
            <text:p>associazione culturale</text:p>
          </table:table-cell>
          <table:table-cell office:value-type="string">
            <text:p>via Forlanini 103 Trieste</text:p>
          </table:table-cell>
          <table:table-cell table:style-name="ce61" office:value-type="float" office:value="90124350324">
            <text:p>90124350324</text:p>
          </table:table-cell>
          <table:table-cell office:value-type="float" office:value="90124350324">
            <text:p>90124350324</text:p>
          </table:table-cell>
          <table:table-cell table:style-name="ce62" office:value-type="string">
            <text:p>Duse Federica</text:p>
          </table:table-cell>
          <table:table-cell table:style-name="ce70" office:value-type="float" office:value="3403156308">
            <text:p>3403156308</text:p>
          </table:table-cell>
          <table:table-cell office:value-type="string">
            <text:p><text:a xlink:href="mailto:ass.melart@hotmail.it">ass.melart@hotmail.it</text:a></text:p>
          </table:table-cell>
          <table:table-cell table:number-columns-repeated="1016"/>
        </table:table-row>
        <table:table-row table:style-name="ro1">
          <table:table-cell table:style-name="ce55" office:value-type="string">
            <text:p>C.I.R.S.I. SPORT ACADEMY<text:span text:style-name="T2"> Centro internazionale per le ricerche e gli studi interculturali</text:span></text:p>
          </table:table-cell>
          <table:table-cell office:value-type="string">
            <text:p>associazione giovanile</text:p>
          </table:table-cell>
          <table:table-cell office:value-type="string">
            <text:p>viale R. Sanzio 17 Trieste</text:p>
          </table:table-cell>
          <table:table-cell table:style-name="ce61" office:value-type="float" office:value="901421303328">
            <text:p>901421303328</text:p>
          </table:table-cell>
          <table:table-cell office:value-type="float" office:value="901421303328">
            <text:p>901421303328</text:p>
          </table:table-cell>
          <table:table-cell table:style-name="ce62" office:value-type="string">
            <text:p>Dugulin Lorenzo</text:p>
          </table:table-cell>
          <table:table-cell table:style-name="ce70" office:value-type="float" office:value="3454756908">
            <text:p>3454756908</text:p>
          </table:table-cell>
          <table:table-cell office:value-type="string">
            <text:p><text:a xlink:href="mailto:sport@cirsisportacademy.it">sport@cirsisportacademy.it</text:a></text:p>
          </table:table-cell>
          <table:table-cell table:number-columns-repeated="1016"/>
        </table:table-row>
        <table:table-row table:style-name="ro4">
          <table:table-cell table:style-name="ce55" office:value-type="string">
            <text:p>C.U.T. Centro Universitario Teatrale</text:p>
          </table:table-cell>
          <table:table-cell office:value-type="string">
            <text:p>associazione giovanile</text:p>
          </table:table-cell>
          <table:table-cell office:value-type="string">
            <text:p>via Manna 28 Trieste</text:p>
          </table:table-cell>
          <table:table-cell table:style-name="ce61" office:value-type="float" office:value="90033420325">
            <text:p>90033420325</text:p>
          </table:table-cell>
          <table:table-cell office:value-type="float" office:value="1270640327">
            <text:p>1270640327</text:p>
          </table:table-cell>
          <table:table-cell table:style-name="ce62" office:value-type="string">
            <text:p>Palazzoni Marco</text:p>
          </table:table-cell>
          <table:table-cell table:style-name="ce70" office:value-type="float" office:value="3470421826">
            <text:p>3470421826</text:p>
          </table:table-cell>
          <table:table-cell office:value-type="string">
            <text:p><text:a xlink:href="mailto:info@cuttrieste.com">info@cuttrieste.com</text:a></text:p>
          </table:table-cell>
          <table:table-cell table:number-columns-repeated="1016"/>
        </table:table-row>
        <table:table-row table:style-name="ro4">
          <table:table-cell table:style-name="ce55" office:value-type="string">
            <text:p>PROGETTIAMO TRIESTE</text:p>
          </table:table-cell>
          <table:table-cell office:value-type="string">
            <text:p>associazione giovanile</text:p>
          </table:table-cell>
          <table:table-cell office:value-type="string">
            <text:p>via Donadoni 22/1 Trieste</text:p>
          </table:table-cell>
          <table:table-cell table:style-name="ce61" office:value-type="float" office:value="90149460322">
            <text:p>90149460322</text:p>
          </table:table-cell>
          <table:table-cell/>
          <table:table-cell table:style-name="ce62" office:value-type="string">
            <text:p>Tronchin Alessandro</text:p>
          </table:table-cell>
          <table:table-cell table:style-name="ce70" office:value-type="float" office:value="3405672655">
            <text:p>3405672655</text:p>
          </table:table-cell>
          <table:table-cell office:value-type="string">
            <text:p><text:a xlink:href="mailto:info@progetiamotrieste.it">info@progetiamotrieste.it</text:a></text:p>
          </table:table-cell>
          <table:table-cell table:number-columns-repeated="1016"/>
        </table:table-row>
        <table:table-row table:style-name="ro4">
          <table:table-cell table:style-name="ce55" office:value-type="string">
            <text:p>PROJECTS</text:p>
          </table:table-cell>
          <table:table-cell office:value-type="string">
            <text:p>associazione giovanile</text:p>
          </table:table-cell>
          <table:table-cell office:value-type="string">
            <text:p>via d'Azeglio 4 Trieste</text:p>
          </table:table-cell>
          <table:table-cell table:style-name="ce61" office:value-type="float" office:value="90132750325">
            <text:p>90132750325</text:p>
          </table:table-cell>
          <table:table-cell office:value-type="float" office:value="90132750325">
            <text:p>90132750325</text:p>
          </table:table-cell>
          <table:table-cell table:style-name="ce62" office:value-type="string">
            <text:p>Chiarelli Barbara</text:p>
          </table:table-cell>
          <table:table-cell table:style-name="ce70" office:value-type="float" office:value="3461877211">
            <text:p>3461877211</text:p>
          </table:table-cell>
          <table:table-cell office:value-type="string">
            <text:p><text:a xlink:href="mailto:projects.trieste@gmail.com">projects.trieste@gmail.com</text:a></text:p>
          </table:table-cell>
          <table:table-cell table:number-columns-repeated="1016"/>
        </table:table-row>
        <table:table-row table:style-name="ro4">
          <table:table-cell table:style-name="ce55" office:value-type="string">
            <text:p>IL PASSO</text:p>
          </table:table-cell>
          <table:table-cell office:value-type="string">
            <text:p>associazione sportiva dilettantistica</text:p>
          </table:table-cell>
          <table:table-cell office:value-type="string">
            <text:p>via Fabio Severo 90/1 Trieste</text:p>
          </table:table-cell>
          <table:table-cell table:style-name="ce61" office:value-type="float" office:value="90137570322">
            <text:p>90137570322</text:p>
          </table:table-cell>
          <table:table-cell office:value-type="float" office:value="90137570322">
            <text:p>90137570322</text:p>
          </table:table-cell>
          <table:table-cell table:style-name="ce62" office:value-type="string">
            <text:p>Gargiulo Paolo – Mulè Marco</text:p>
          </table:table-cell>
          <table:table-cell table:style-name="ce66" office:value-type="string">
            <text:p>3476490026 / 3280148881</text:p>
          </table:table-cell>
          <table:table-cell office:value-type="string">
            <text:p><text:a xlink:href="mailto:ilpassoasd@gmail.com">ilpassoasd@gmail.com</text:a></text:p>
          </table:table-cell>
          <table:table-cell table:number-columns-repeated="1016"/>
        </table:table-row>
        <table:table-row table:style-name="ro4">
          <table:table-cell table:style-name="ce55" office:value-type="string">
            <text:p>RADIO IN CORSO</text:p>
          </table:table-cell>
          <table:table-cell office:value-type="string">
            <text:p>associazione universitaria</text:p>
          </table:table-cell>
          <table:table-cell office:value-type="string">
            <text:p>via Valerio 12/2 Trieste</text:p>
          </table:table-cell>
          <table:table-cell table:style-name="ce61" office:value-type="float" office:value="90117310327">
            <text:p>90117310327</text:p>
          </table:table-cell>
          <table:table-cell office:value-type="float" office:value="1185130323">
            <text:p>1185130323</text:p>
          </table:table-cell>
          <table:table-cell table:style-name="ce62" office:value-type="string">
            <text:p>Brumnich Sara</text:p>
          </table:table-cell>
          <table:table-cell table:style-name="ce66" office:value-type="string">
            <text:p>0405584216</text:p>
          </table:table-cell>
          <table:table-cell office:value-type="string">
            <text:p><text:a xlink:href="mailto:associazione@radioincorso.it">associazione@radioincorso.it</text:a></text:p>
          </table:table-cell>
          <table:table-cell table:number-columns-repeated="1016"/>
        </table:table-row>
        <table:table-row table:style-name="ro4">
          <table:table-cell table:style-name="ce55" office:value-type="string">
            <text:p>CONSULTA PROVINCIALE STUDENTI</text:p>
          </table:table-cell>
          <table:table-cell office:value-type="string">
            <text:p>consulta</text:p>
          </table:table-cell>
          <table:table-cell office:value-type="string">
            <text:p>via SS. Martiri 3 <text:s/>Trieste</text:p>
          </table:table-cell>
          <table:table-cell table:style-name="ce61" office:value-type="float" office:value="800167740328">
            <text:p>800167740328</text:p>
          </table:table-cell>
          <table:table-cell office:value-type="float" office:value="800167740328">
            <text:p>800167740328</text:p>
          </table:table-cell>
          <table:table-cell table:style-name="ce62" office:value-type="string">
            <text:p>prof.ssa Faraci – Bratina Tommaso</text:p>
          </table:table-cell>
          <table:table-cell table:style-name="ce66" office:value-type="string">
            <text:p>0404194111</text:p>
          </table:table-cell>
          <table:table-cell office:value-type="string">
            <text:p><text:a xlink:href="mailto:direzione-friuliveneziagiulia@istruzione.it">direzione-friuliveneziagiulia@istruzione.it</text:a></text:p>
          </table:table-cell>
          <table:table-cell table:number-columns-repeated="1016"/>
        </table:table-row>
        <table:table-row table:style-name="ro4">
          <table:table-cell table:style-name="ce55" office:value-type="string">
            <text:p>ELICA</text:p>
          </table:table-cell>
          <table:table-cell office:value-type="string">
            <text:p>gruppo <text:s/>informale</text:p>
          </table:table-cell>
          <table:table-cell office:value-type="string">
            <text:p>Campo San Giacomo 9/2 Trieste</text:p>
          </table:table-cell>
          <table:table-cell table:style-name="ce63" office:value-type="string">
            <text:p>PSNPLA78C59L424R</text:p>
          </table:table-cell>
          <table:table-cell/>
          <table:table-cell table:style-name="ce62" office:value-type="string">
            <text:p>Pisani Paola</text:p>
          </table:table-cell>
          <table:table-cell table:style-name="ce70" office:value-type="float" office:value="3389789290">
            <text:p>3389789290</text:p>
          </table:table-cell>
          <table:table-cell office:value-type="string">
            <text:p><text:a xlink:href="mailto:paulettepisani@yahoo.it">paulettepisani@yahoo.it</text:a></text:p>
          </table:table-cell>
          <table:table-cell table:number-columns-repeated="1016"/>
        </table:table-row>
        <table:table-row table:style-name="ro4">
          <table:table-cell table:style-name="ce55" office:value-type="string">
            <text:p>EVOLUZIONE OQS</text:p>
          </table:table-cell>
          <table:table-cell office:value-type="string">
            <text:p>gruppo <text:s/>informale</text:p>
          </table:table-cell>
          <table:table-cell office:value-type="string">
            <text:p>via Tarabocchia 5 Trieste</text:p>
          </table:table-cell>
          <table:table-cell table:style-name="ce63" office:value-type="string">
            <text:p>TRTMRC74D22L424D</text:p>
          </table:table-cell>
          <table:table-cell/>
          <table:table-cell table:style-name="ce62" office:value-type="string">
            <text:p>Tortul Marco</text:p>
          </table:table-cell>
          <table:table-cell table:style-name="ce78" office:value-type="float" office:value="3311176188">
            <text:p>3311176188</text:p>
          </table:table-cell>
          <table:table-cell office:value-type="string">
            <text:p><text:a xlink:href="mailto:oqs@oltrequellasedia.it">oqs@oltrequellasedia.it</text:a></text:p>
          </table:table-cell>
          <table:table-cell table:number-columns-repeated="1016"/>
        </table:table-row>
        <table:table-row table:style-name="ro4">
          <table:table-cell table:style-name="ce55" office:value-type="string">
            <text:p>FANDAMMA</text:p>
          </table:table-cell>
          <table:table-cell office:value-type="string">
            <text:p>gruppo <text:s/>informale</text:p>
          </table:table-cell>
          <table:table-cell office:value-type="string">
            <text:p>viale XX Settembre 9 Trieste</text:p>
          </table:table-cell>
          <table:table-cell table:style-name="ce63" office:value-type="string">
            <text:p>ZNNSRA84R41E625V</text:p>
          </table:table-cell>
          <table:table-cell/>
          <table:table-cell table:style-name="ce62" office:value-type="string">
            <text:p>Zanni Sara</text:p>
          </table:table-cell>
          <table:table-cell office:value-type="float" office:value="3477797073">
            <text:p>3477797073</text:p>
          </table:table-cell>
          <table:table-cell office:value-type="string">
            <text:p><text:a xlink:href="mailto:sara.zanni@gmail.com">sara.zanni@gmail.com</text:a></text:p>
          </table:table-cell>
          <table:table-cell table:number-columns-repeated="1016"/>
        </table:table-row>
        <table:table-row table:style-name="ro4">
          <table:table-cell table:style-name="ce55" office:value-type="string">
            <text:p>GAMING CLUB TRIESTE</text:p>
          </table:table-cell>
          <table:table-cell table:style-name="ce59" office:value-type="string">
            <text:p>gruppo <text:s/>informale</text:p>
          </table:table-cell>
          <table:table-cell table:style-name="ce59" office:value-type="string">
            <text:p>Salita Contovello 49 Trieste</text:p>
          </table:table-cell>
          <table:table-cell table:style-name="ce63" office:value-type="string">
            <text:p>DPRZNE87R06L424D</text:p>
          </table:table-cell>
          <table:table-cell/>
          <table:table-cell table:style-name="ce62" office:value-type="string">
            <text:p>di Pretoro Zeno</text:p>
          </table:table-cell>
          <table:table-cell table:style-name="ce70" office:value-type="float" office:value="3495668281">
            <text:p>3495668281</text:p>
          </table:table-cell>
          <table:table-cell office:value-type="string">
            <text:p><text:a xlink:href="mailto:info@serravallo.com">info@serravallo.com</text:a></text:p>
          </table:table-cell>
          <table:table-cell table:number-columns-repeated="1016"/>
        </table:table-row>
        <table:table-row table:style-name="ro4">
          <table:table-cell table:style-name="ce55" office:value-type="string">
            <text:p>GESTO</text:p>
          </table:table-cell>
          <table:table-cell office:value-type="string">
            <text:p>gruppo <text:s/>informale</text:p>
          </table:table-cell>
          <table:table-cell office:value-type="string">
            <text:p>via Duca d'Aosta 6 Trieste</text:p>
          </table:table-cell>
          <table:table-cell table:style-name="ce63" office:value-type="string">
            <text:p>STFLNA92L26L424U</text:p>
          </table:table-cell>
          <table:table-cell/>
          <table:table-cell table:style-name="ce62" office:value-type="string">
            <text:p>Kervischer Leone Maria – Stefanato Alan</text:p>
          </table:table-cell>
          <table:table-cell table:style-name="ce70" office:value-type="float" office:value="3488613078">
            <text:p>3488613078</text:p>
          </table:table-cell>
          <table:table-cell office:value-type="string">
            <text:p><text:a xlink:href="mailto:alanstefanato@gmail.com">alanstefanato@gmail.com</text:a></text:p>
          </table:table-cell>
          <table:table-cell table:number-columns-repeated="1016"/>
        </table:table-row>
        <table:table-row table:style-name="ro4">
          <table:table-cell table:style-name="ce55" office:value-type="string">
            <text:p>I GIOVANI AMICI DEL LUG</text:p>
          </table:table-cell>
          <table:table-cell office:value-type="string">
            <text:p>gruppo <text:s/>informale</text:p>
          </table:table-cell>
          <table:table-cell office:value-type="string">
            <text:p>via Castaldi 9 Trieste</text:p>
          </table:table-cell>
          <table:table-cell table:style-name="ce63" office:value-type="string">
            <text:p>SSSNRJ80H17L424B</text:p>
          </table:table-cell>
          <table:table-cell/>
          <table:table-cell table:style-name="ce62" office:value-type="string">
            <text:p>Sossi Andrej</text:p>
          </table:table-cell>
          <table:table-cell table:style-name="ce71" office:value-type="string">
            <text:p>3924473200 / 0409828090 (ufficio)</text:p>
          </table:table-cell>
          <table:table-cell table:style-name="ce72" office:value-type="string">
            <text:p><text:a xlink:href="mailto:andrej.fil@gmail.com">andrej.fil@gmail.com</text:a></text:p>
          </table:table-cell>
          <table:table-cell table:number-columns-repeated="1016"/>
        </table:table-row>
        <table:table-row table:style-name="ro4">
          <table:table-cell table:style-name="ce55" office:value-type="string">
            <text:p>IMPATTO VISIVO TRIESTE</text:p>
          </table:table-cell>
          <table:table-cell office:value-type="string">
            <text:p>gruppo <text:s/>informale</text:p>
          </table:table-cell>
          <table:table-cell office:value-type="string">
            <text:p>via Archi 30 Trieste</text:p>
          </table:table-cell>
          <table:table-cell table:style-name="ce63" office:value-type="string">
            <text:p>LVIGLI88H64L424W</text:p>
          </table:table-cell>
          <table:table-cell/>
          <table:table-cell table:style-name="ce62" office:value-type="string">
            <text:p>Livia Giulia</text:p>
          </table:table-cell>
          <table:table-cell office:value-type="float" office:value="3494193532">
            <text:p>3494193532</text:p>
          </table:table-cell>
          <table:table-cell office:value-type="string">
            <text:p><text:a xlink:href="mailto:giulia.livia@hotmail.it">giulia.livia@hotmail.it</text:a> <text:s/><text:a xlink:href="mailto:info@impattovisivotrieste.it">info@impattovisivotrieste.it</text:a></text:p>
          </table:table-cell>
          <table:table-cell table:number-columns-repeated="1016"/>
        </table:table-row>
        <table:table-row table:style-name="ro4">
          <table:table-cell table:style-name="ce55" office:value-type="string">
            <text:p>LIBER-ARTI</text:p>
          </table:table-cell>
          <table:table-cell office:value-type="string">
            <text:p>gruppo <text:s/>informale</text:p>
          </table:table-cell>
          <table:table-cell office:value-type="string">
            <text:p>via dei Giuliani 14 Trieste</text:p>
          </table:table-cell>
          <table:table-cell table:style-name="ce62" office:value-type="string">
            <text:p>LCCMA97B60Z243P</text:p>
          </table:table-cell>
          <table:table-cell/>
          <table:table-cell table:style-name="ce62" office:value-type="string">
            <text:p>Elcicek Amine</text:p>
          </table:table-cell>
          <table:table-cell office:value-type="float" office:value="3406699098">
            <text:p>3406699098</text:p>
          </table:table-cell>
          <table:table-cell office:value-type="string">
            <text:p><text:a xlink:href="mailto:amine.elcicek@gmail.com">amine.elcicek@gmail.com</text:a></text:p>
          </table:table-cell>
          <table:table-cell table:number-columns-repeated="1016"/>
        </table:table-row>
        <table:table-row table:style-name="ro4">
          <table:table-cell table:style-name="ce55" office:value-type="string">
            <text:p>PARLAMENTO EUROPEO GIOVANI</text:p>
          </table:table-cell>
          <table:table-cell office:value-type="string">
            <text:p>gruppo <text:s/>informale</text:p>
          </table:table-cell>
          <table:table-cell office:value-type="string">
            <text:p>Borgo Grotta Gigante 42/b Trieste</text:p>
          </table:table-cell>
          <table:table-cell table:style-name="ce62" office:value-type="string">
            <text:p>FRLMHL98C45Z401D</text:p>
          </table:table-cell>
          <table:table-cell/>
          <table:table-cell table:style-name="ce62" office:value-type="string">
            <text:p>Ferluga Michela Barbara</text:p>
          </table:table-cell>
          <table:table-cell office:value-type="float" office:value="3341271223">
            <text:p>3341271223</text:p>
          </table:table-cell>
          <table:table-cell office:value-type="string">
            <text:p><text:a xlink:href="mailto:michela.ferluga@hotmail.com">michela.ferluga@hotmail.com</text:a></text:p>
          </table:table-cell>
          <table:table-cell table:number-columns-repeated="1016"/>
        </table:table-row>
        <table:table-row table:style-name="ro4">
          <table:table-cell table:style-name="ce55" office:value-type="string">
            <text:p>SERRAHUB</text:p>
          </table:table-cell>
          <table:table-cell office:value-type="string">
            <text:p>gruppo <text:s/>informale</text:p>
          </table:table-cell>
          <table:table-cell office:value-type="string">
            <text:p>via Economo 12/1 Trieste</text:p>
          </table:table-cell>
          <table:table-cell table:style-name="ce62" office:value-type="string">
            <text:p>RMNMSM95M16L424L</text:p>
          </table:table-cell>
          <table:table-cell/>
          <table:table-cell table:style-name="ce62" office:value-type="string">
            <text:p>Raimondi Massimo</text:p>
          </table:table-cell>
          <table:table-cell table:style-name="ce66" office:value-type="string">
            <text:p>040306254 / 3313753062</text:p>
          </table:table-cell>
          <table:table-cell office:value-type="string">
            <text:p><text:a xlink:href="mailto:info@serra-hub.com">info@serra-hub.com</text:a> <text:s/><text:a xlink:href="mailto:serrahub@gmail.com">serrahub@gmail.com</text:a></text:p>
          </table:table-cell>
          <table:table-cell table:number-columns-repeated="1016"/>
        </table:table-row>
        <table:table-row table:style-name="ro4">
          <table:table-cell table:style-name="ce55" office:value-type="string">
            <text:p>TACER NON POSSO</text:p>
          </table:table-cell>
          <table:table-cell office:value-type="string">
            <text:p>gruppo <text:s/>informale</text:p>
          </table:table-cell>
          <table:table-cell office:value-type="string">
            <text:p>via Diaz 19 Trieste</text:p>
          </table:table-cell>
          <table:table-cell table:style-name="ce62" office:value-type="string">
            <text:p>CLNFNC78L20L424W</text:p>
          </table:table-cell>
          <table:table-cell/>
          <table:table-cell table:style-name="ce62" office:value-type="string">
            <text:p>Calandra di Roccolino Francesco</text:p>
          </table:table-cell>
          <table:table-cell table:style-name="ce70" office:value-type="float" office:value="3407744390">
            <text:p>3407744390</text:p>
          </table:table-cell>
          <table:table-cell office:value-type="string">
            <text:p><text:a xlink:href="mailto:filocalandra@gmail.com">filocalandra@gmail.com</text:a></text:p>
          </table:table-cell>
          <table:table-cell table:number-columns-repeated="1016"/>
        </table:table-row>
        <table:table-row table:style-name="ro4">
          <table:table-cell table:style-name="ce55" office:value-type="string">
            <text:p>TRYESTE</text:p>
          </table:table-cell>
          <table:table-cell office:value-type="string">
            <text:p>gruppo <text:s/>informale</text:p>
          </table:table-cell>
          <table:table-cell office:value-type="string">
            <text:p>via Mameli 8 Trieste</text:p>
          </table:table-cell>
          <table:table-cell table:style-name="ce62" office:value-type="string">
            <text:p>RMNLVC97M25L424Z</text:p>
          </table:table-cell>
          <table:table-cell/>
          <table:table-cell table:style-name="ce62" office:value-type="string">
            <text:p>Armenio Ludovico</text:p>
          </table:table-cell>
          <table:table-cell table:style-name="ce70" office:value-type="float" office:value="3454788978">
            <text:p>3454788978</text:p>
          </table:table-cell>
          <table:table-cell office:value-type="string">
            <text:p><text:a xlink:href="mailto:tryeste.tryeste@gmail.com">tryeste.tryeste@gmail.com</text:a></text:p>
          </table:table-cell>
          <table:table-cell table:number-columns-repeated="1016"/>
        </table:table-row>
        <table:table-row table:style-name="ro8">
          <table:table-cell table:style-name="ce55" office:value-type="string">
            <text:p>YUGIOH TRIESTE</text:p>
          </table:table-cell>
          <table:table-cell office:value-type="string">
            <text:p>gruppo <text:s/>informale</text:p>
          </table:table-cell>
          <table:table-cell table:style-name="ce69" office:value-type="string">
            <text:p>viale Campi Elisi 45 Trieste</text:p>
          </table:table-cell>
          <table:table-cell table:style-name="ce89" office:value-type="string">
            <text:p>CLZDGIR13L424M </text:p>
          </table:table-cell>
          <table:table-cell/>
          <table:table-cell table:style-name="ce89" office:value-type="string">
            <text:p>Diego Clozza </text:p>
          </table:table-cell>
          <table:table-cell table:style-name="ce69" office:value-type="float" office:value="3274789988">
            <text:p>3274789988</text:p>
          </table:table-cell>
          <table:table-cell table:style-name="ce69" office:value-type="string">
            <text:p><text:a xlink:href="file:///D:/Users/LISSIACH/Desktop/flamingstorm99@gmail.com%20">flamingstorm99@gmail.com </text:a></text:p>
          </table:table-cell>
          <table:table-cell table:number-columns-repeated="1016"/>
        </table:table-row>
        <table:table-row table:style-name="ro8" table:number-rows-repeated="12">
          <table:table-cell table:number-columns-repeated="6"/>
          <table:table-cell table:style-name="ce70"/>
          <table:table-cell table:number-columns-repeated="1017"/>
        </table:table-row>
        <table:table-row table:style-name="ro8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CUOLE SUPERIORI ED ENTI DI FORMAZIONE" table:style-name="ta1" table:print="false">
        <table:table-column table:style-name="co83" table:default-cell-style-name="ce98"/>
        <table:table-column table:style-name="co84" table:default-cell-style-name="ce98"/>
        <table:table-column table:style-name="co85" table:default-cell-style-name="ce98"/>
        <table:table-column table:style-name="co86" table:default-cell-style-name="ce98"/>
        <table:table-column table:style-name="co87" table:default-cell-style-name="ce98"/>
        <table:table-column table:style-name="co88" table:default-cell-style-name="ce98"/>
        <table:table-column table:style-name="co89" table:default-cell-style-name="ce98"/>
        <table:table-column table:style-name="co90" table:default-cell-style-name="ce98"/>
        <table:table-column table:style-name="co12" table:number-columns-repeated="1016" table:default-cell-style-name="ce98"/>
        <table:table-row table:style-name="ro2">
          <table:table-cell table:style-name="ce97" office:value-type="string">
            <text:p>DENOMINAZIONE</text:p>
          </table:table-cell>
          <table:table-cell table:style-name="ce97" office:value-type="string">
            <text:p>STATUS GIURIDICO</text:p>
          </table:table-cell>
          <table:table-cell table:style-name="ce97" office:value-type="string">
            <text:p>SEDE</text:p>
          </table:table-cell>
          <table:table-cell table:style-name="ce97" office:value-type="string">
            <text:p>C.F.</text:p>
          </table:table-cell>
          <table:table-cell table:style-name="ce97" office:value-type="string">
            <text:p>P. IVA</text:p>
          </table:table-cell>
          <table:table-cell table:style-name="ce97" office:value-type="string">
            <text:p>REFERENTE/I</text:p>
          </table:table-cell>
          <table:table-cell table:style-name="ce97" office:value-type="string">
            <text:p>TELEFONO</text:p>
          </table:table-cell>
          <table:table-cell table:style-name="ce97" office:value-type="string">
            <text:p>EMAIL</text:p>
          </table:table-cell>
          <table:table-cell table:style-name="ce103" table:number-columns-repeated="1016"/>
        </table:table-row>
        <table:table-row table:style-name="ro2">
          <table:table-cell table:number-columns-repeated="1024"/>
        </table:table-row>
        <table:table-row table:style-name="ro4">
          <table:table-cell table:style-name="ce99" office:value-type="string">
            <text:p>I.S.I.S. DA VINCI CARLI DE SANDRINELLI</text:p>
          </table:table-cell>
          <table:table-cell office:value-type="string">
            <text:p>gruppo <text:s/>informale</text:p>
          </table:table-cell>
          <table:table-cell office:value-type="string">
            <text:p>via Veronese 3 Trieste</text:p>
          </table:table-cell>
          <table:table-cell table:number-columns-repeated="2"/>
          <table:table-cell table:style-name="ce101" office:value-type="string">
            <text:p>Studentessa Delconte Lisa</text:p>
          </table:table-cell>
          <table:table-cell table:style-name="ce102" office:value-type="string">
            <text:p>040309210</text:p>
          </table:table-cell>
          <table:table-cell office:value-type="string">
            <text:p><text:a xlink:href="mailto:tsisis001002@istruzione.it">tsisis001002@istruzione.it</text:a></text:p>
          </table:table-cell>
          <table:table-cell table:number-columns-repeated="1016"/>
        </table:table-row>
        <table:table-row table:style-name="ro4">
          <table:table-cell table:style-name="ce99" office:value-type="string">
            <text:p>LICEO CARDUCCI DANTE CENTRO SPORTIVO</text:p>
          </table:table-cell>
          <table:table-cell office:value-type="string">
            <text:p>gruppo <text:s/>informale</text:p>
          </table:table-cell>
          <table:table-cell office:value-type="string">
            <text:p>via Giustiniano 3 Trieste</text:p>
          </table:table-cell>
          <table:table-cell table:number-columns-repeated="2" office:value-type="float" office:value="80016640320">
            <text:p>80016640320</text:p>
          </table:table-cell>
          <table:table-cell table:style-name="ce95" office:value-type="string">
            <text:p>Dirigente Quasimodo Oliva</text:p>
          </table:table-cell>
          <table:table-cell table:style-name="ce102" office:value-type="string">
            <text:p>040300672</text:p>
          </table:table-cell>
          <table:table-cell office:value-type="string">
            <text:p><text:a xlink:href="mailto:tsis00400@istruzione.it">tsis00400@istruzione.it</text:a></text:p>
          </table:table-cell>
          <table:table-cell table:number-columns-repeated="1016"/>
        </table:table-row>
        <table:table-row table:style-name="ro4">
          <table:table-cell table:style-name="ce99" office:value-type="string">
            <text:p>LICEO CARDUCCI DANTE ORCHEXTRÀ</text:p>
          </table:table-cell>
          <table:table-cell office:value-type="string">
            <text:p>gruppo <text:s/>informale</text:p>
          </table:table-cell>
          <table:table-cell office:value-type="string">
            <text:p>via Giustiniano 3 Trieste</text:p>
          </table:table-cell>
          <table:table-cell table:number-columns-repeated="2" office:value-type="float" office:value="80016640320">
            <text:p>80016640320</text:p>
          </table:table-cell>
          <table:table-cell table:style-name="ce95" office:value-type="string">
            <text:p>Dirigente Quasimodo Oliva</text:p>
          </table:table-cell>
          <table:table-cell table:style-name="ce102" office:value-type="string">
            <text:p>040300672</text:p>
          </table:table-cell>
          <table:table-cell office:value-type="string">
            <text:p><text:a xlink:href="mailto:tsis00400@istruzione.it">tsis00400@istruzione.it</text:a></text:p>
          </table:table-cell>
          <table:table-cell table:number-columns-repeated="1016"/>
        </table:table-row>
        <table:table-row table:style-name="ro4">
          <table:table-cell table:style-name="ce99" office:value-type="string">
            <text:p>LICEO CARDUCCI DANTE TEATRALMENTE</text:p>
          </table:table-cell>
          <table:table-cell office:value-type="string">
            <text:p>gruppo <text:s/>informale</text:p>
          </table:table-cell>
          <table:table-cell office:value-type="string">
            <text:p>via Giustiniano 3 Trieste</text:p>
          </table:table-cell>
          <table:table-cell table:number-columns-repeated="2" office:value-type="float" office:value="80016640320">
            <text:p>80016640320</text:p>
          </table:table-cell>
          <table:table-cell table:style-name="ce95" office:value-type="string">
            <text:p>Dirigente Quasimodo Oliva</text:p>
          </table:table-cell>
          <table:table-cell table:style-name="ce102" office:value-type="string">
            <text:p>040300672</text:p>
          </table:table-cell>
          <table:table-cell office:value-type="string">
            <text:p><text:a xlink:href="mailto:tsis00400@istruzione.it">tsis00400@istruzione.it</text:a></text:p>
          </table:table-cell>
          <table:table-cell table:number-columns-repeated="1016"/>
        </table:table-row>
        <table:table-row table:style-name="ro4">
          <table:table-cell table:style-name="ce99" office:value-type="string">
            <text:p>LICEO GALILEI</text:p>
          </table:table-cell>
          <table:table-cell office:value-type="string">
            <text:p>gruppo <text:s/>informale teatrale</text:p>
          </table:table-cell>
          <table:table-cell office:value-type="string">
            <text:p>Via Mameli 4 Trieste</text:p>
          </table:table-cell>
          <table:table-cell table:style-name="ce100" office:value-type="string">
            <text:p>VNZMLS60H69L483S</text:p>
          </table:table-cell>
          <table:table-cell/>
          <table:table-cell table:style-name="ce95" office:value-type="string">
            <text:p>Prof.ssa Veneziano Marialuisa</text:p>
          </table:table-cell>
          <table:table-cell table:style-name="ce102" office:value-type="string">
            <text:p>040390270</text:p>
          </table:table-cell>
          <table:table-cell office:value-type="string">
            <text:p><text:a xlink:href="mailto:tsps02000r@istruzione.it">tsps02000r@istruzione.it</text:a></text:p>
          </table:table-cell>
          <table:table-cell table:number-columns-repeated="1016"/>
        </table:table-row>
        <table:table-row table:style-name="ro4">
          <table:table-cell table:style-name="ce99" office:value-type="string">
            <text:p>LICEO LINGUISTICO F. PETRARCA PROGETTO MUSICAL </text:p>
          </table:table-cell>
          <table:table-cell office:value-type="string">
            <text:p>gruppo <text:s/>informale</text:p>
          </table:table-cell>
          <table:table-cell office:value-type="string">
            <text:p>via Rossetti 74 Trieste</text:p>
          </table:table-cell>
          <table:table-cell table:number-columns-repeated="2" office:value-type="float" office:value="80019940321">
            <text:p>80019940321</text:p>
          </table:table-cell>
          <table:table-cell table:style-name="ce95" office:value-type="string">
            <text:p><text:s text:c="3"/>Prof.ssa Marin Irna </text:p>
          </table:table-cell>
          <table:table-cell table:style-name="ce102" office:value-type="string">
            <text:p>040390202 / 3475263800 </text:p>
          </table:table-cell>
          <table:table-cell office:value-type="string">
            <text:p><text:a xlink:href="mailto:scrivici@liceopetrarcats.it">scrivici@liceopetrarcats.it</text:a></text:p>
          </table:table-cell>
          <table:table-cell table:number-columns-repeated="1016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ACCREDITATI.B3:ACCREDITATI.I8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6">26/11/2018</text:date>, <text:time>12.11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17:29:42.83</meta:creation-date>
    <dc:date>2018-11-26T12:11:30.02</dc:date>
    <meta:editing-duration>P2DT13H22M11S</meta:editing-duration>
    <meta:editing-cycles>1010</meta:editing-cycles>
    <meta:generator>OpenOffice/4.1.2$Win32 OpenOffice.org_project/412m3$Build-9782</meta:generator>
    <meta:print-date>2018-10-01T14:10:26.51</meta:print-date>
    <meta:document-statistic meta:table-count="9" meta:cell-count="2070" meta:object-count="0"/>
  </office:meta>
</office:document-meta>
</file>